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1.746cm"/>
    </style:style>
    <style:style style:name="Tabella1.B" style:family="table-column">
      <style:table-column-properties style:column-width="2.805cm"/>
    </style:style>
    <style:style style:name="Tabella1.C" style:family="table-column">
      <style:table-column-properties style:column-width="4.683cm"/>
    </style:style>
    <style:style style:name="Tabella1.D" style:family="table-column">
      <style:table-column-properties style:column-width="1.64cm"/>
    </style:style>
    <style:style style:name="Tabella1.E" style:family="table-column">
      <style:table-column-properties style:column-width="2.328cm"/>
    </style:style>
    <style:style style:name="Tabella1.F" style:family="table-column">
      <style:table-column-properties style:column-width="4.7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A2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fo:margin-top="0cm" fo:margin-bottom="0.499cm" fo:background-color="#aaaaaa" fo:padding="0.035cm" fo:border="0.035cm solid #000000">
        <style:background-image/>
      </style:paragraph-properties>
      <style:text-properties fo:color="#000000" style:font-name="Verdana" fo:font-size="6pt" fo:font-weight="bold" style:font-size-asian="6pt" style:font-weight-asian="bold" style:font-name-complex="Verdana"/>
    </style:style>
    <style:style style:name="P2" style:family="paragraph" style:parent-style-name="Table_20_Contents">
      <style:paragraph-properties fo:margin-top="0cm" fo:margin-bottom="0.499cm" fo:background-color="#aaaaaa" fo:padding-left="0cm" fo:padding-right="0.035cm" fo:padding-top="0.035cm" fo:padding-bottom="0.035cm" fo:border-left="none" fo:border-right="0.035cm solid #000000" fo:border-top="0.035cm solid #000000" fo:border-bottom="0.035cm solid #000000">
        <style:background-image/>
      </style:paragraph-properties>
      <style:text-properties fo:color="#000000" style:font-name="Verdana" fo:font-size="6pt" fo:font-weight="bold" style:font-size-asian="6pt" style:font-weight-asian="bold" style:font-name-complex="Verdana"/>
    </style:style>
    <style:style style:name="P3" style:family="paragraph" style:parent-style-name="Table_20_Contents">
      <style:paragraph-properties fo:margin-top="0cm" fo:margin-bottom="0.499cm" fo:padding-left="0.035cm" fo:padding-right="0.035cm" fo:padding-top="0cm" fo:padding-bottom="0.035cm" fo:border-left="0.035cm solid #000000" fo:border-right="0.035cm solid #000000" fo:border-top="none" fo:border-bottom="0.035cm solid #000000"/>
      <style:text-properties style:font-name="Verdana" fo:font-size="5pt" style:font-size-asian="5pt" style:font-name-complex="Verdana"/>
    </style:style>
    <style:style style:name="P4" style:family="paragraph" style:parent-style-name="Table_20_Contents">
      <style:paragraph-properties fo:margin-top="0cm" fo:margin-bottom="0.499cm" fo:padding-left="0cm" fo:padding-right="0.035cm" fo:padding-top="0cm" fo:padding-bottom="0.035cm" fo:border-left="none" fo:border-right="0.035cm solid #000000" fo:border-top="none" fo:border-bottom="0.035cm solid #000000"/>
      <style:text-properties style:font-name="Verdana" fo:font-size="5pt" style:font-size-asian="5pt" style:font-name-complex="Verdana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ext_20_body">
      <style:paragraph-properties fo:line-height="150%"/>
      <style:text-properties style:font-name="Arial" fo:font-size="11pt" style:font-size-asian="11pt" style:font-name-complex="Arial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Verdana" fo:font-size="7.5pt" fo:font-style="italic" fo:font-weight="bold" style:font-size-asian="7.5pt" style:font-style-asian="italic" style:font-weight-asian="bold" style:font-name-complex="Verdana"/>
    </style:style>
    <style:style style:name="P10" style:family="paragraph" style:parent-style-name="Text_20_body">
      <style:paragraph-properties fo:margin-top="0cm" fo:margin-bottom="0cm"/>
      <style:text-properties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name-complex="Arial" style:font-size-complex="7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name-complex="Arial" style:font-size-complex="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name-complex="Arial" style:font-size-complex="7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name-complex="Arial" style:font-size-complex="2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17" style:family="paragraph" style:parent-style-name="Text_20_body">
      <style:paragraph-properties fo:margin-top="0cm" fo:margin-bottom="0.212cm" fo:line-height="150%"/>
    </style:style>
    <style:style style:name="P18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name-complex="Arial" style:font-size-complex="2pt" style:font-style-complex="italic"/>
    </style:style>
    <style:style style:name="P1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style:font-size-asian="7pt" style:font-name-complex="Arial" style:font-size-complex="7pt"/>
    </style:style>
    <style:style style:name="P20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4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200%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200%">
        <style:tab-stops>
          <style:tab-stop style:position="0.344cm"/>
          <style:tab-stop style:position="0.503cm"/>
          <style:tab-stop style:position="2.32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4pt" fo:font-style="italic" fo:font-weight="bold" style:font-size-asian="4pt" style:font-style-asian="italic" style:font-weight-asian="bold" style:font-name-complex="Arial" style:font-size-complex="4pt" style:font-style-complex="italic" style:font-weight-complex="bold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margin-left="10.478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.529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0.529cm" fo:margin-right="0cm" fo:line-height="120%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.503cm" fo:margin-right="0cm" fo:line-height="120%" fo:text-indent="0cm" style:auto-text-indent="false"/>
    </style:style>
    <style:style style:name="P37" style:family="paragraph" style:parent-style-name="Standard">
      <style:paragraph-properties fo:margin-left="0.503cm" fo:margin-right="0cm" fo:line-height="120%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.503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.503cm" fo:margin-right="0cm" fo:line-height="120%" fo:text-indent="-1.561cm" style:auto-text-indent="false"/>
    </style:style>
    <style:style style:name="P40" style:family="paragraph" style:parent-style-name="Standard">
      <style:paragraph-properties fo:margin-left="0.503cm" fo:margin-right="0cm" style:line-height-at-least="0.176cm" fo:text-align="justify" style:justify-single-word="false" fo:text-indent="-1.56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.503cm" fo:margin-right="0cm" style:line-height-at-least="0.176cm" fo:text-align="center" style:justify-single-word="false" fo:text-indent="-1.561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.503cm" fo:margin-right="0cm" style:line-height-at-least="0.176cm" fo:text-align="center" style:justify-single-word="false" fo:text-indent="-1.56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0.503cm" fo:margin-right="0cm" fo:line-height="150%" fo:text-align="center" style:justify-single-word="false" fo:text-indent="-1.561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4" style:family="paragraph" style:parent-style-name="Standard">
      <style:paragraph-properties fo:margin-left="0.318cm" fo:margin-right="0cm" fo:line-height="200%" fo:text-indent="0cm" style:auto-text-indent="false">
        <style:tab-stops>
          <style:tab-stop style:position="0.441cm"/>
          <style:tab-stop style:position="0.529cm"/>
        </style:tab-stops>
      </style:paragraph-properties>
    </style:style>
    <style:style style:name="P45" style:family="paragraph" style:parent-style-name="Standard">
      <style:paragraph-properties fo:margin-left="7.938cm" fo:margin-right="0cm" fo:text-indent="0cm" style:auto-text-indent="false"/>
    </style:style>
    <style:style style:name="P46" style:family="paragraph" style:parent-style-name="Standard">
      <style:paragraph-properties fo:margin-left="7.938cm" fo:margin-right="0cm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4.149cm" fo:margin-right="0cm" fo:text-indent="0cm" style:auto-text-indent="false"/>
    </style:style>
    <style:style style:name="P48" style:family="paragraph" style:parent-style-name="Standard">
      <style:paragraph-properties fo:margin-left="1.12cm" fo:margin-right="0cm" fo:line-height="150%" fo:text-indent="-1.12cm" style:auto-text-indent="false"/>
    </style:style>
    <style:style style:name="P4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7pt" style:font-size-asian="7pt" style:font-name-complex="Arial" style:font-size-complex="7pt"/>
    </style:style>
    <style:style style:name="T1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2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3" style:family="text">
      <style:text-properties style:font-name="Arial" fo:font-size="2pt" style:font-size-asian="2pt" style:font-name-complex="Arial" style:font-size-complex="2pt"/>
    </style:style>
    <style:style style:name="T14" style:family="text">
      <style:text-properties style:font-name="Arial" fo:font-size="2pt" fo:font-style="italic" style:font-size-asian="2pt" style:font-style-asian="italic" style:font-name-complex="Arial" style:font-size-complex="2pt" style:font-style-complex="italic"/>
    </style:style>
    <style:style style:name="T15" style:family="text">
      <style:text-properties style:font-name="Verdana" fo:font-size="7.5pt" fo:font-style="italic" fo:font-weight="bold" style:font-size-asian="7.5pt" style:font-style-asian="italic" style:font-weight-asian="bold" style:font-name-complex="Verdana"/>
    </style:style>
    <style:style style:name="T16" style:family="text">
      <style:text-properties style:font-name="Verdana" fo:font-size="7.5pt" style:font-size-asian="7.5pt" style:font-name-complex="Verdana"/>
    </style:style>
    <style:style style:name="T17" style:family="text">
      <style:text-properties style:font-name="Verdana" fo:font-size="5pt" style:font-size-asian="5pt" style:font-name-complex="Verdana"/>
    </style:style>
    <style:style style:name="T18" style:family="text">
      <style:text-properties fo:color="#000000" style:font-name="Verdana" fo:font-size="6pt" fo:font-weight="bold" style:font-size-asian="6pt" style:font-weight-asian="bold" style:font-name-complex="Verdana"/>
    </style:style>
    <style:style style:name="T19" style:family="text">
      <style:text-properties fo:text-transform="uppercase" style:font-name="Arial" fo:font-size="22pt" fo:font-weight="bold" style:font-size-asian="22pt" style:font-weight-asian="bold" style:font-name-complex="Arial" style:font-size-complex="22pt" style:font-weight-complex="bold"/>
    </style:style>
    <style:style style:name="T20" style:family="text">
      <style:text-properties fo:font-variant="small-caps" style:font-name="Arial" fo:font-size="7pt" style:font-size-asian="7pt" style:font-name-complex="Arial" style:font-size-complex="7pt"/>
    </style:style>
    <style:style style:name="T21" style:family="text">
      <style:text-properties fo:font-variant="small-caps" style:font-name="Arial" fo:font-size="2pt" style:font-size-asian="2pt" style:font-name-complex="Arial" style:font-size-complex="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fe7f5" style:background-transparency="0%" fo:padding="0.009cm" fo:border="0.018cm solid #80808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<text:tab/><text:tab/><text:tab/><text:tab/><text:tab/><text:tab/><text:tab/><text:tab/> <text:s text:c="20"/>Spett.le </text:span><text:span text:style-name="T4">Comune di Concesio</text:span><text:span text:style-name="T2"><text:tab/> <text:s text:c="2"/><text:tab/><text:tab/><text:tab/><text:tab/><text:tab/> <text:s text:c="32"/>Ufficio Ecologia e Ambiente <text:s text:c="30"/></text:span></text:p>
      <text:p text:style-name="P22">Piazza Paolo VI n°1</text:p>
      <text:p text:style-name="P22"><text:tab/><text:tab/><text:tab/><text:tab/><text:tab/><text:tab/><text:tab/><text:tab/><text:tab/> <text:s/>25062 Concesio (BS)</text:p>
      <text:p text:style-name="P33"/>
      <text:p text:style-name="P21"><text:s/></text:p>
      <text:p text:style-name="P34">OGGETTO: Richiesta chiave elettronica per il conferimento dei rifiuti solidi urbani (RSU).</text:p>
      <text:p text:style-name="P29"/>
      <text:p text:style-name="P21"/>
      <text:p text:style-name="P35">Il/La sottoscritto/a_______________________________________________________(LEGGIBILE)</text:p>
      <text:p text:style-name="P36"><text:span text:style-name="T4">residente </text:span><text:span text:style-name="T2">/ </text:span><text:span text:style-name="T4">con attività</text:span><text:span text:style-name="T2"> a________________, in via/p.zza___________________________ n°____, tel. _____________________, e-mail ________________________, C.F. _____________________, </text:span></text:p>
      <text:p text:style-name="P39"><text:span text:style-name="T2"><text:tab/>□ titolare di utenza </text:span><text:span text:style-name="T4">domestica </text:span><text:span text:style-name="T2">/ </text:span><text:span text:style-name="T4">non domestica </text:span><text:span text:style-name="T2">n° _____________, </text:span></text:p>
      <text:p text:style-name="P40"/>
      <text:p text:style-name="P42">oppure</text:p>
      <text:p text:style-name="P41"/>
      <text:p text:style-name="P39"><text:span text:style-name="T2"><text:tab/>□ per conto di _______________________________________________________(LEGGIBILE) </text:span><text:span text:style-name="T4">residente </text:span><text:span text:style-name="T2">/ </text:span><text:span text:style-name="T4">con attività</text:span><text:span text:style-name="T2"> a Concesio (BS), in via/p.zza_______________________________ n°____, tel. _____________________, e-mail ________________________, C.F. _____________________, <text:s text:c="2"/></text:span></text:p>
      <text:p text:style-name="P36"><text:span text:style-name="T2">titolare di utenza </text:span><text:span text:style-name="T4">domestica </text:span><text:span text:style-name="T2">/ </text:span><text:span text:style-name="T4">non domestica </text:span><text:span text:style-name="T2">n° _____________,</text:span></text:p>
      <text:p text:style-name="P37"/>
      <text:p text:style-name="P43">CHIEDE</text:p>
      <text:p text:style-name="P38">per il conferimento dei rifiuti solidi urbani:</text:p>
      <text:p text:style-name="P26"><text:tab/><text:tab/>□ il rilascio di una nuova chiave elettronica a causa dello smarrimento di quella in suo possesso;</text:p>
      <text:p text:style-name="P44"><text:span text:style-name="T2"><text:tab/><text:tab/>□ il rilascio di un duplicato della chiave elettronica in suo possesso </text:span><text:span text:style-name="T7">(senza dichiarazione. di smarrimento)</text:span></text:p>
      <text:p text:style-name="P27"><draw:frame draw:style-name="fr1" draw:name="Cornice1" text:anchor-type="char" svg:x="3.976cm" svg:y="0.053cm" svg:width="4.05cm" svg:height="1.05cm" draw:z-index="2"><draw:text-box><text:p text:style-name="P30">Codice alfanumerico nuova chiave elettronica / duplicato</text:p></draw:text-box></draw:frame><draw:frame draw:style-name="fr1" draw:name="Cornice2" text:anchor-type="char" svg:x="10.014cm" svg:y="0.053cm" svg:width="4.05cm" svg:height="1.05cm" draw:z-index="3"><draw:text-box><text:p text:style-name="P30">Codice alfanumerico nuova chiave elettronica / duplicato</text:p></draw:text-box></draw:frame></text:p>
      <text:p text:style-name="P25"/>
      <text:p text:style-name="P25">Concesio, lì __________________</text:p>
      <text:p text:style-name="P46">____________________________________</text:p>
      <text:p text:style-name="P45"><text:span text:style-name="T6"><text:s text:c="50"/>(Firma Leggibile)</text:span></text:p>
      <text:p text:style-name="P21"/>
      <text:p text:style-name="P21">Ricevuta di pagamento <text:s/>______/________/___________</text:p>
      <text:p text:style-name="P47"><text:span text:style-name="T2"><text:s text:c="2"/>( </text:span><text:span text:style-name="T9"><text:s/>n. <text:s text:c="4"/>/ <text:s text:c="5"/>anno <text:s text:c="5"/>/ <text:s text:c="3"/>sigla ag. cont.)</text:span></text:p>
      <text:p text:style-name="P28"/>
      <text:p text:style-name="P23">Ai sensi del D.P.R. 445/2000, art. 38, comma 3, aggiornato con L. 35/2012, il richiedente è identificato mediante:</text:p>
      <text:p text:style-name="P31"><text:span text:style-name="T2"><text:s text:c="4"/>□ copia fotostatica del documento di identità allegato;</text:span></text:p>
      <text:p text:style-name="P32"><text:span text:style-name="T2"><text:s text:c="4"/>□ firma della richiesta avanti al sottoscritto ________________________, in servizio presso il </text:span></text:p>
      <text:p text:style-name="P24">Settore Tecnico del Comune di Concesio, il quale identifica il richiedente mediante: </text:p>
      <text:p text:style-name="P48"><text:span text:style-name="T2"><text:s text:c="4"/>□ esibizione del documento d’identità n. ______________</text:span></text:p>
      <text:p text:style-name="P31"><text:span text:style-name="T2"><text:s text:c="8"/>rilasciato da <text:s text:c="3"/>________________________il _____________;</text:span></text:p>
      <text:p text:style-name="P5"><text:soft-page-break/>DELEGA DA PARTE DELL’INTESTATARIO DELL’UTENZA T.A.R.I.</text:p>
      <text:p text:style-name="P7">Il/La sottoscritto/a __________________________ nato/a ___________________ il ___________</text:p>
      <text:p text:style-name="P7">residente in via ___________________________ CAP  __________ Città ___________________</text:p>
      <text:p text:style-name="P7">Codice Fiscale __________________________________________________________________</text:p>
      <text:p text:style-name="P7">Documento di identità n. _______________ rilasciato da ______________________ il _________</text:p>
      <text:p text:style-name="P6">DELEGA</text:p>
      <text:p text:style-name="P7">il/la sig./sig.ra ______________________________nato/a ___________________ il ___________</text:p>
      <text:p text:style-name="P7">residente in via ___________________________ CAP  __________ Città ___________________</text:p>
      <text:p text:style-name="P7">Codice Fiscale __________________________________________________________________</text:p>
      <text:p text:style-name="P7">Documento di identità n. _______________ rilasciato da ______________________ il _________</text:p>
      <text:p text:style-name="P8"/>
      <text:p text:style-name="P7">a (indicare il tipo di operazione per cui si effettua la delega)</text:p>
      <text:p text:style-name="P8">   <text:span text:style-name="T1">______________________________________________________________________________</text:span></text:p>
      <text:p text:style-name="P8">   <text:span text:style-name="T1">______________________________________________________________________________</text:span></text:p>
      <text:p text:style-name="P8"/>
      <text:p text:style-name="P25">Concesio, lì __________________</text:p>
      <text:p text:style-name="P46">____________________________________</text:p>
      <text:p text:style-name="P45"><text:span text:style-name="T6"><text:s text:c="50"/>(Firma Leggibile)</text:span></text:p>
      <text:p text:style-name="P21"/>
      <text:p text:style-name="P21"/>
      <text:p text:style-name="P10">Allegare fotocopia del documento di identità del delegante</text:p>
      <text:p text:style-name="P10">Il delegato si presenti con documento d’identita’ in corso di validita’</text:p>
      <text:p text:style-name="P9"/>
      <text:p text:style-name="P9">Informativa privacy ai sensi del Regolamento 679/2016/UE</text:p>
      <text:p text:style-name="Text_20_body"><text:span text:style-name="T16">Si comunica che tutti i dati personali (comuni identificativi, particolari e/o giudiziari) comunicati al Comune di Concesio saranno trattati esclusivamente per finalità istituzionali nel rispetto delle prescrizioni previste Regolamento 679/2016/UE.</text:span><text:line-break/><text:span text:style-name="T16">Il trattamento dei dati personali avviene utilizzando strumenti e supporti sia cartacei che informatici.</text:span><text:line-break/><text:span text:style-name="T16">Il Titolare del trattamento dei dati personali è il Comune di Concesio.</text:span><text:line-break/><text:span text:style-name="T16">L’Interessato può esercitare i diritti previsti dagli articoli 15, 16, 17, 18, 20, 21 e 22 del Regolamento 679/2016/UE.</text:span><text:line-break/><text:span text:style-name="T16">L’informativa completa redatta ai sensi degli articoli 13 e 14 del Regolamento 679/2016/UE è reperibile presso gli uffici dell'Ente e consultabile sul sito web dell’ente all'indirizzo www.comune.concesio.brescia.it.</text:span><text:line-break/><text:span text:style-name="T16"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DPO</text:p>
          </table:table-cell>
          <table:table-cell table:style-name="Tabella1.A1" office:value-type="string">
            <text:p text:style-name="P2">P.IVA</text:p>
          </table:table-cell>
          <table:table-cell table:style-name="Tabella1.A1" office:value-type="string">
            <text:p text:style-name="P2">Via/Piazza</text:p>
          </table:table-cell>
          <table:table-cell table:style-name="Tabella1.A1" office:value-type="string">
            <text:p text:style-name="P2">CAP</text:p>
          </table:table-cell>
          <table:table-cell table:style-name="Tabella1.A1" office:value-type="string">
            <text:p text:style-name="P2">Comune</text:p>
          </table:table-cell>
          <table:table-cell table:style-name="Tabella1.A1" office:value-type="string">
            <text:p text:style-name="P2">Nominativo del DPO</text:p>
          </table:table-cell>
        </table:table-row>
        <table:table-row table:style-name="Tabella1.1">
          <table:table-cell table:style-name="Tabella1.A2" office:value-type="string">
            <text:p text:style-name="P3">LTA Srl</text:p>
          </table:table-cell>
          <table:table-cell table:style-name="Tabella1.A2" office:value-type="string">
            <text:p text:style-name="P4">14243311009</text:p>
          </table:table-cell>
          <table:table-cell table:style-name="Tabella1.A2" office:value-type="string">
            <text:p text:style-name="P4">Via della Conciliazione, 10</text:p>
          </table:table-cell>
          <table:table-cell table:style-name="Tabella1.A2" office:value-type="string">
            <text:p text:style-name="P4">00193</text:p>
          </table:table-cell>
          <table:table-cell table:style-name="Tabella1.A2" office:value-type="string">
            <text:p text:style-name="P4">Roma</text:p>
          </table:table-cell>
          <table:table-cell table:style-name="Tabella1.A2" office:value-type="string">
            <text:p text:style-name="P4">Recupero Luig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name-complex="Arial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name-complex="Arial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name-complex="Arial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name-complex="Arial" style:font-size-complex="2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name-complex="Arial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style:font-size-asian="7pt" style:font-name-complex="Arial" style:font-size-complex="7pt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T1" style:family="text">
      <style:text-properties fo:text-transform="uppercase" style:font-name="Arial" fo:font-size="22pt" fo:font-weight="bold" style:font-size-asian="22pt" style:font-weight-asian="bold" style:font-name-complex="Arial" style:font-size-complex="22pt" style:font-weight-complex="bold"/>
    </style:style>
    <style:style style:name="MT2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1.27cm" fo:margin-left="1.482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71cm" fo:margin-bottom="3.97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681cm" fo:margin-bottom="1.369cm" fo:margin-left="1.482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106cm" svg:y="0.056cm" svg:width="2.681cm" svg:height="3.376cm" draw:z-index="1"><draw:image xlink:href="Pictures/10000000000000C60000010A1DEA418C.jpg" xlink:type="simple" xlink:show="embed" xlink:actuate="onLoad"/></draw:frame><text:span text:style-name="MT1">Comune di Concesio</text:span>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5"><text:span text:style-name="MT2"><text:s/>www.comune.concesio.brescia.it</text:span><text:span text:style-name="MT3"> </text:span></text:p>
        <text:p text:style-name="MP6"/>
        <text:p text:style-name="MP5"><text:span text:style-name="MT3">PEC: </text:span><text:a xlink:type="simple" xlink:href="mailto:protocollo@pec.comune.concesio.brescia.it" text:style-name="Internet_20_link" text:visited-style-name="Visited_20_Internet_20_Link"><text:span text:style-name="Internet_20_link"><text:span text:style-name="MT3">protocollo@pec.comune.concesio.brescia.it</text:span></text:span></text:a><text:span text:style-name="MT3"> - MAIL:protocollo@comune.concesio.brescia.it</text:span></text:p>
        <text:p text:style-name="MP7"/>
        <text:p text:style-name="MP8">SETTORE TECNICO – SERVIZIO AMBIENTE ECOLOGIA</text:p>
        <text:p text:style-name="MP9">______________________________________________________________________________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00</meta:creation-date>
    <dc:creator>Marco Zavaglio</dc:creator>
    <dc:date>2019-05-24T10:07:00</dc:date>
    <meta:print-date>2019-08-22T08:14:00</meta:print-date>
    <meta:editing-cycles>4</meta:editing-cycles>
    <meta:editing-duration>PT7M</meta:editing-duration>
    <meta:document-statistic meta:table-count="1" meta:image-count="1" meta:object-count="0" meta:page-count="2" meta:paragraph-count="68" meta:word-count="495" meta:character-count="4724"/>
    <meta:generator>OpenOffice/4.1.1$Win32 OpenOffice.org_project/411m6$Build-9775</meta:generator>
  </office:meta>
</office:document-meta>
</file>