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45cm" table:align="center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2.854cm"/>
    </style:style>
    <style:style style:name="Tabella1.C" style:family="table-column">
      <style:table-column-properties style:column-width="5.332cm"/>
    </style:style>
    <style:style style:name="Tabella1.D" style:family="table-column">
      <style:table-column-properties style:column-width="1.319cm"/>
    </style:style>
    <style:style style:name="Tabella1.E" style:family="table-column">
      <style:table-column-properties style:column-width="2.046cm"/>
    </style:style>
    <style:style style:name="Tabella1.F" style:family="table-column">
      <style:table-column-properties style:column-width="4.985cm"/>
    </style:style>
    <style:style style:name="Tabell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la1.F1" style:family="table-cell">
      <style:table-cell-properties style:vertical-align="middle" fo:padding="0.049cm" fo:border="0.035cm solid #808080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F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  <style:text-properties fo:color="#000000"/>
    </style:style>
    <style:style style:name="P3" style:family="paragraph" style:parent-style-name="Text_20_body">
      <style:text-properties fo:color="#000000" style:font-name="Arial1" fo:font-size="11pt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1" fo:font-size="11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1" fo:font-size="11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 style:font-name="Arial1" fo:font-size="11pt" fo:font-weight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style:font-name="Arial1" fo:font-size="11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text-align="end" style:justify-single-word="false" fo:text-indent="10.502cm" style:auto-text-indent="false"/>
      <style:text-properties fo:color="#000000"/>
    </style:style>
    <style:style style:name="P11" style:family="paragraph" style:parent-style-name="Text_20_body">
      <style:paragraph-properties fo:margin-left="0cm" fo:margin-right="0cm" fo:margin-top="0.109cm" fo:margin-bottom="0.109cm" fo:text-align="start" style:justify-single-word="false" fo:text-indent="0cm" style:auto-text-indent="false"/>
      <style:text-properties style:font-name="Arial1" fo:font-size="11pt"/>
    </style:style>
    <style:style style:name="P12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Arial1" fo:font-size="11pt"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margin-top="0.109cm" fo:margin-bottom="0.423cm" fo:text-indent="0cm" style:auto-text-indent="false"/>
    </style:style>
    <style:style style:name="P14" style:family="paragraph" style:parent-style-name="Table_20_Contents">
      <style:paragraph-properties fo:margin-left="0cm" fo:margin-right="0cm" fo:margin-top="0.109cm" fo:margin-bottom="0.21cm" fo:text-indent="0cm" style:auto-text-indent="false" fo:padding="0.049cm" fo:border="0.035cm solid #000001"/>
      <style:text-properties style:font-name="Arial1" fo:font-size="11pt"/>
    </style:style>
    <style:style style:name="P15" style:family="paragraph" style:parent-style-name="Text_20_body" style:master-page-name="">
      <style:paragraph-properties fo:margin-left="11.086cm" fo:margin-right="0cm" fo:margin-top="0cm" fo:margin-bottom="0.212cm" fo:text-indent="0cm" style:auto-text-indent="false" style:page-number="auto"/>
      <style:text-properties fo:color="#000000" style:font-name="Arial1" fo:font-size="11pt"/>
    </style:style>
    <style:style style:name="P16" style:family="paragraph" style:parent-style-name="Text_20_body">
      <style:paragraph-properties fo:margin-left="11.086cm" fo:margin-right="0cm" fo:margin-top="0cm" fo:margin-bottom="0.212cm" fo:text-indent="0cm" style:auto-text-indent="false"/>
      <style:text-properties fo:color="#000000" style:font-name="Arial1" fo:font-size="11pt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P18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19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20" style:family="paragraph" style:parent-style-name="Text_20_body" style:list-style-name="L1">
      <style:paragraph-properties fo:margin-left="1.27cm" fo:margin-right="0cm" fo:text-align="justify" style:justify-single-word="false" fo:text-indent="0cm" style:auto-text-indent="false"/>
    </style:style>
    <style:style style:name="T1" style:family="text">
      <style:text-properties style:font-name="Arial1"/>
    </style:style>
    <style:style style:name="T2" style:family="text">
      <style:text-properties style:font-name="Arial1" fo:font-size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Al Comune di Concesio</text:p>
      <text:p text:style-name="P16">Settore Servizi alla Persona </text:p>
      <text:p text:style-name="P2"/>
      <text:p text:style-name="P5">ISTANZA PER L’ISCRIZIONE ALL’ALBO DELLE ASSOCIAZIONI DEL COMUNE DI CONCESIO</text:p>
      <text:p text:style-name="P10"/>
      <text:p text:style-name="P3">Il /la sottoscritto/a________________________________________ nato/a___________________ </text:p>
      <text:p text:style-name="P1"/>
      <text:p text:style-name="P3">il_____________ residente a____________________ in Via_______________________n°_____ </text:p>
      <text:p text:style-name="P1"/>
      <text:p text:style-name="P3">nella sua qualità Legale Rappresentante di (associazione, comitato, fondazione, altra istituzione di</text:p>
      <text:p text:style-name="P2"/>
      <text:p text:style-name="P4">carattere privato) ________________________________________________________________</text:p>
      <text:p text:style-name="P1"/>
      <text:p text:style-name="P3">settore _________________________________ con sede in via___________________________</text:p>
      <text:p text:style-name="P1"/>
      <text:p text:style-name="P3">n° ______ Comune________________________ telefono________________________________</text:p>
      <text:p text:style-name="P1"/>
      <text:p text:style-name="P3">e.mail _________________________________ Pec____________________________________</text:p>
      <text:p text:style-name="P1"/>
      <text:p text:style-name="P3">codice fiscale _____________________________ partita I.V.A. ___________________________</text:p>
      <text:p text:style-name="P1"/>
      <text:p text:style-name="P1"/>
      <text:p text:style-name="P6">CHIEDE</text:p>
      <text:p text:style-name="P1"/>
      <text:p text:style-name="P4">l'iscrizione all'albo delle associazioni di cui all'art.16 del Regolamento Comunale per la concessione del patrocinio, di contributi ed agevolazioni. A tal fine</text:p>
      <text:p text:style-name="P7"/>
      <text:p text:style-name="P6">DICHIARA</text:p>
      <text:p text:style-name="P7"/>
      <text:list xml:id="list6814259230357245822" text:style-name="L1">
        <text:list-item>
          <text:p text:style-name="P18"><text:span text:style-name="T2">che l'ente rappresentato ha sede nel Comune di Concesio oppure che esercita attività a carattere nazionale o sovracomunale, di interesse specifico per la cittadinanza di Concesio;</text:span> </text:p>
          <text:p text:style-name="P20"/>
        </text:list-item>
        <text:list-item>
          <text:p text:style-name="P18"><text:span text:style-name="T2">Che l'ente rappresentato non opera per fini di lucro.</text:span> </text:p>
          <text:p text:style-name="P17"/>
        </text:list-item>
      </text:list>
      <text:p text:style-name="P8">Documenti allegati alla domanda:</text:p>
      <text:p text:style-name="P7"/>
      <text:list xml:id="list4143197051175905178" text:style-name="L2">
        <text:list-item>
          <text:p text:style-name="P19"><text:span text:style-name="T2">Copia dello Statuto e dell'Atto Costitutivo dell'Associazione, comitato, fondazione, altra </text:span><text:soft-page-break/><text:span text:style-name="T2">istituzione di carattere privato o dichiarazione di deposito dello stesso presso il Comune;</text:span> </text:p>
        </text:list-item>
        <text:list-item>
          <text:p text:style-name="P19"><text:span text:style-name="T2">Organigramma nominativo degli organi direttivi in carica.</text:span> </text:p>
        </text:list-item>
      </text:list>
      <text:p text:style-name="P7"/>
      <text:p text:style-name="P8">Il sottoscritto/a si impegna a comunicare tempestivamente eventuali variazioni circa l'esistenza, l'operatività, la struttura organizzativa e gestionale dell'Ente rappresentato.</text:p>
      <text:p text:style-name="P7"/>
      <text:p text:style-name="P8">Il sottoscritto/a dichiara inoltre, sotto la propria responsabilità, di essere a conoscenza che le dichiarazioni mendaci, la falsità negli atti e l'uso di atti falsi sono puniti con le sanzioni previste dall'art. 76 del DPR 445/2000.</text:p>
      <text:p text:style-name="P7"/>
      <text:p text:style-name="P7"/>
      <text:p text:style-name="Text_20_body"><text:span text:style-name="T2">Data__________________ <text:s text:c="64"/>Firma__________</text:span><text:span text:style-name="T1">______</text:span></text:p>
      <text:p text:style-name="Text_20_body"/>
      <text:p text:style-name="P9"/>
      <text:p text:style-name="P12">Informativa privacy ai sensi del Regolamento 679/2016/UE</text:p>
      <text:p text:style-name="P11"><text:line-break/>Si comunica che tutti i dati personali (comuni identificativi, particolari e/o giudiziari) comunicati al Comune di Concesio saranno trattati esclusivamente per finalità istituzionali nel rispetto delle prescrizioni previste Regolamento 679/2016/UE.<text:line-break/>Il trattamento dei dati personali avviene utilizzando strumenti e supporti sia cartacei che informatici.<text:line-break/>Il Titolare del trattamento dei dati personali è il Comune di Concesio.<text:line-break/>L’Interessato può esercitare i diritti previsti dagli articoli 15, 16, 17, 18, 20, 21 e 22 del Regolamento 679/2016/UE.<text:line-break/>L’informativa completa redatta ai sensi degli articoli 13 e 14 del Regolamento 679/2016/UE è reperibile presso gli uffici dell'Ente e consultabile sul sito web dell’ente all'indirizzo www.comune.concesio.brescia.it.<text:line-break/>Il Data Protection Officer/Responsabile della Protezione dei dati individuato dall'ente è il seguente soggett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4">DPO</text:p>
          </table:table-cell>
          <table:table-cell table:style-name="Tabella1.A1" office:value-type="string">
            <text:p text:style-name="P14">P.IVA</text:p>
          </table:table-cell>
          <table:table-cell table:style-name="Tabella1.A1" office:value-type="string">
            <text:p text:style-name="P14">Via/Piazza</text:p>
          </table:table-cell>
          <table:table-cell table:style-name="Tabella1.A1" office:value-type="string">
            <text:p text:style-name="P14">CAP</text:p>
          </table:table-cell>
          <table:table-cell table:style-name="Tabella1.A1" office:value-type="string">
            <text:p text:style-name="P14">Comune</text:p>
          </table:table-cell>
          <table:table-cell table:style-name="Tabella1.F1" office:value-type="string">
            <text:p text:style-name="P14">Nominativo del DPO</text:p>
          </table:table-cell>
        </table:table-row>
        <table:table-row>
          <table:table-cell table:style-name="Tabella1.A2" office:value-type="string">
            <text:p text:style-name="P14">LTA Srl</text:p>
          </table:table-cell>
          <table:table-cell table:style-name="Tabella1.A2" office:value-type="string">
            <text:p text:style-name="P14">14243311009</text:p>
          </table:table-cell>
          <table:table-cell table:style-name="Tabella1.A2" office:value-type="string">
            <text:p text:style-name="P14">Via della Conciliazione, 10</text:p>
          </table:table-cell>
          <table:table-cell table:style-name="Tabella1.A2" office:value-type="string">
            <text:p text:style-name="P14">00193</text:p>
          </table:table-cell>
          <table:table-cell table:style-name="Tabella1.A2" office:value-type="string">
            <text:p text:style-name="P14">Roma</text:p>
          </table:table-cell>
          <table:table-cell table:style-name="Tabella1.F2" office:value-type="string">
            <text:p text:style-name="P14">RECUPERO LUIGI</text:p>
          </table:table-cell>
        </table:table-row>
      </table:table>
      <text:p text:style-name="P13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09:19:34.96</meta:creation-date>
    <dc:date>2020-01-14T13:52:59.56</dc:date>
    <meta:editing-duration>PT7M47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36" meta:word-count="357" meta:character-count="3059"/>
  </office:meta>
</office:document-meta>
</file>