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60000010A1DEA41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name-complex="Arial" style:font-size-complex="7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name-complex="Arial" style:font-size-complex="2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name-complex="Arial" style:font-size-complex="7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name-complex="Arial" style:font-size-complex="2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en" fo:country="US" fo:font-style="italic" style:font-size-asian="2pt" style:font-style-asian="italic" style:font-name-complex="Arial" style:font-size-complex="2pt" style:font-style-complex="italic"/>
    </style:style>
    <style:style style:name="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7.17cm" fo:margin-right="0cm" fo:text-align="center" style:justify-single-word="false" fo:orphans="0" fo:widows="0" fo:hyphenation-ladder-count="no-limit" fo:text-indent="0cm" style:auto-text-indent="false" style:page-number="auto" style:writing-mode="lr-tb"/>
      <style:text-properties style:font-name="Arial Narrow" style:font-name-complex="Arial Narrow" style:font-style-complex="italic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2pt" style:font-size-asian="12pt" style:font-name-complex="Arial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7.17cm" fo:margin-right="0cm" fo:text-align="center" style:justify-single-word="false" fo:orphans="2" fo:widows="2" fo:hyphenation-ladder-count="no-limit" fo:text-indent="0cm" style:auto-text-indent="false" style:page-number="auto" style:writing-mode="lr-tb"/>
      <style:text-properties style:font-name="Arial Narrow" style:font-name-complex="Arial Narrow" style:font-style-complex="italic" fo:hyphenate="false" fo:hyphenation-remain-char-count="2" fo:hyphenation-push-char-count="2"/>
    </style:style>
    <style:style style:name="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style:font-name="Arial" fo:font-size="7pt" fo:language="en" fo:country="US" style:font-size-asian="7pt" style:font-name-complex="Arial" style:font-size-complex="7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9"/>
      <text:p text:style-name="P14">AVVISO ISTITUZIONE ALBO ASSOCIAZIONI</text:p>
      <text:p text:style-name="P11"/>
      <text:p text:style-name="P10"/>
      <text:p text:style-name="P10">Si rende noto che questo Comune, in esecuzione di quanto previsto dal Regolamento <text:s/>per la concessione del patrocinio di contributi ed agevolazioni, approvato con deliberazione di Consiglio Comunale N. 80 del 17/12/2019, provvede all'istituzione dell'Albo Comunale delle Associazioni operanti sul territorio Comunale.</text:p>
      <text:p text:style-name="P10"/>
      <text:p text:style-name="P10">Possono presentare istanza di iscrizione tutte le associazioni che rispondono ai seguenti requisiti:</text:p>
      <text:list xml:id="list3427328588091661358" text:style-name="L1">
        <text:list-item>
          <text:p text:style-name="P16">avere sede legale nel Comune di Concesio, oppure esercitare attività di carattere nazionale o sovracomunale, di interesse specifico per la cittadinanza;</text:p>
          <text:p text:style-name="P16"/>
        </text:list-item>
        <text:list-item>
          <text:p text:style-name="P16">avere uno statuto dal quale risulti che l'associazione non opera per fini di lucro;</text:p>
          <text:p text:style-name="P16"/>
        </text:list-item>
        <text:list-item>
          <text:p text:style-name="P16">perseguire finalità nei settori della cultura, arte e spettacolo, turismo, scuola, istruzione e ricerca, sport e attività ricreative del tempo libero, tradizioni, celebrazioni locali e folclore, volontariato e cooperazione, attività volte all'integrazione interculturale del territorio, ambiente, ecologia, territorio e salute, attività umanitarie, protezione civile.</text:p>
          <text:p text:style-name="P16"/>
        </text:list-item>
      </text:list>
      <text:p text:style-name="P10">Considerato che l'iscrizione all'Albo è una delle condizioni necessarie per accedere alla concessione dei contributi ordinari </text:p>
      <text:p text:style-name="P9"/>
      <text:p text:style-name="P14">SI INVITANO</text:p>
      <text:p text:style-name="P9"/>
      <text:p text:style-name="P10">le Associazioni, i Comitati, le Fondazioni ed ogni altra Istituzione di carattere privato interessati a presentare la richiesta di iscrizione all'albo, utilizzando l'apposito modulo disponibile <text:s/>sul sito internet istituzionale <text:s/><text:a xlink:type="simple" xlink:href="http://www.comune.concesio.brescia.it/" text:style-name="Internet_20_link" text:visited-style-name="Visited_20_Internet_20_Link">www.comune.concesio.brescia.it</text:a>.</text:p>
      <text:p text:style-name="P10"/>
      <text:p text:style-name="P10">L'istanza, corredata degli allegati richiesti, può essere inviata tramite PEC <text:s/>all'indirizzo: <text:a xlink:type="simple" xlink:href="mailto:protocollo@pec.comune.concesio.brescia.it" text:style-name="Internet_20_link" text:visited-style-name="Visited_20_Internet_20_Link">protocollo@pec.comune.concesio.brescia.it</text:a> </text:p>
      <text:p text:style-name="P10"/>
      <text:p text:style-name="P10">L'Albo verrà aggiornato periodicamente in caso di variazione dei dati delle Associazioni e Società iscritte e/ o di nuovi iscritti.</text:p>
      <text:p text:style-name="P10"/>
      <text:p text:style-name="P10">Ufficio responsabile: Cultura e sport</text:p>
      <text:p text:style-name="P10">cultura@comune.concesio.brescia.it</text:p>
      <text:p text:style-name="P10">030/2184141</text:p>
      <text:p text:style-name="P9"/>
      <text:p text:style-name="P9"/>
      <text:p text:style-name="P9"/>
      <text:p text:style-name="P9"/>
      <text:p text:style-name="P12"/>
      <text:p text:style-name="P17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Piè_20_di_20_pagina_20_Carattere" style:display-name="Piè di pagina Carattere" style:family="text" style:parent-style-name="Car._20_predefinito_20_paragrafo">
      <style:text-properties fo:font-size="12pt" style:letter-kerning="true" style:font-name-asian="SimSun1" style:font-size-asian="12pt" style:font-name-complex="Mangal2" style:font-size-complex="10.5pt" style:language-complex="hi" style:country-complex="I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497cm" fo:margin-top="0cm" fo:margin-bottom="0cm" fo:text-align="center" style:justify-single-word="false" fo:text-indent="0cm" style:auto-text-indent="false">
        <style:tab-stops>
          <style:tab-stop style:position="9.001cm" style:type="center"/>
          <style:tab-stop style:position="17cm" style:type="right"/>
        </style:tab-stops>
      </style:paragraph-properties>
      <style:text-properties fo:text-transform="uppercase" style:font-name="Arial" fo:font-size="22pt" fo:font-weight="bold" style:font-size-asian="22pt" style:font-weight-asian="bold" style:font-name-complex="Arial" style:font-size-complex="22pt" style:font-weight-complex="bold"/>
    </style:style>
    <style:style style:name="MP2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7pt" style:font-size-asian="7pt" style:font-name-complex="Arial" style:font-size-complex="7pt"/>
    </style:style>
    <style:style style:name="MP3" style:family="paragraph" style:parent-style-name="Text_20_body">
      <style:paragraph-properties fo:margin-top="0cm" fo:margin-bottom="0cm" fo:text-align="center" style:justify-single-word="false"/>
      <style:text-properties fo:font-variant="small-caps" style:font-name="Arial" fo:font-size="2pt" style:font-size-asian="2pt" style:font-name-complex="Arial" style:font-size-complex="2pt"/>
    </style:style>
    <style:style style:name="MP4" style:family="paragraph" style:parent-style-name="Text_20_body">
      <style:paragraph-properties fo:margin-top="0cm" fo:margin-bottom="0cm" fo:text-align="center" style:justify-single-word="false"/>
      <style:text-properties style:font-name="Arial" fo:font-size="7pt" style:font-size-asian="7pt" style:font-name-complex="Arial" style:font-size-complex="7pt"/>
    </style:style>
    <style:style style:name="MP5" style:family="paragraph" style:parent-style-name="Text_20_body">
      <style:paragraph-properties fo:margin-top="0cm" fo:margin-bottom="0cm" fo:text-align="center" style:justify-single-word="false"/>
    </style:style>
    <style:style style:name="MP6" style:family="paragraph" style:parent-style-name="Text_20_body">
      <style:paragraph-properties fo:margin-top="0cm" fo:margin-bottom="0cm" fo:text-align="center" style:justify-single-word="false"/>
      <style:text-properties style:font-name="Arial" fo:font-size="2pt" style:font-size-asian="2pt" style:font-name-complex="Arial" style:font-size-complex="2pt"/>
    </style:style>
    <style:style style:name="MP7" style:family="paragraph" style:parent-style-name="Text_20_body">
      <style:paragraph-properties fo:margin-top="0cm" fo:margin-bottom="0.106cm" fo:text-align="center" style:justify-single-word="false"/>
      <style:text-properties style:font-name="Arial" fo:font-size="2pt" fo:language="en" fo:country="US" fo:font-style="italic" style:font-size-asian="2pt" style:font-style-asian="italic" style:font-name-complex="Arial" style:font-size-complex="2pt" style:font-style-complex="italic"/>
    </style:style>
    <style:style style:name="MP8" style:family="paragraph" style:parent-style-name="Text_20_body">
      <style:paragraph-properties fo:margin-top="0cm" fo:margin-bottom="0.106cm" fo:text-align="center" style:justify-single-word="false"/>
      <style:text-properties style:font-name="Arial" fo:font-size="7pt" style:font-size-asian="7pt" style:font-name-complex="Arial" style:font-size-complex="7pt"/>
    </style:style>
    <style:style style:name="MT1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MT2" style:family="text">
      <style:text-properties style:font-name="Arial" fo:font-size="7pt" style:font-size-asian="7pt" style:font-name-complex="Arial" style:font-size-complex="7pt"/>
    </style:style>
    <style:style style:name="MT3" style:family="text">
      <style:text-properties style:font-name="Arial" fo:font-size="7pt" fo:language="en" fo:country="US" style:font-size-asian="7pt" style:font-name-complex="Arial" style:font-size-complex="7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1cm" fo:margin-bottom="1.27cm" fo:margin-left="2.768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84cm" fo:margin-left="0cm" fo:margin-right="0cm" fo:margin-bottom="3.485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95cm" fo:margin-bottom="2cm" fo:margin-left="2.768cm" fo:margin-right="2.0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-0.598cm" svg:y="0.056cm" svg:width="2.681cm" svg:height="3.376cm" draw:z-index="0"><draw:image xlink:href="Pictures/10000000000000C60000010A1DEA418C.jpg" xlink:type="simple" xlink:show="embed" xlink:actuate="onLoad"/></draw:frame>Comune di Concesio</text:p>
        <text:p text:style-name="MP2">Provincia di Brescia</text:p>
        <text:p text:style-name="MP3"/>
        <text:p text:style-name="MP4">Piazza Paolo VI, 1 - 25062 Concesio (BS) - Telefono:030 2184000</text:p>
        <text:p text:style-name="MP4">Codice fiscale e Partita IVA:00350520177 </text:p>
        <text:p text:style-name="MP5"><text:span text:style-name="MT1"><text:s/>www.comune.concesio.brescia.it</text:span><text:span text:style-name="MT2"> </text:span></text:p>
        <text:p text:style-name="MP6"/>
        <text:p text:style-name="MP5"><text:span text:style-name="MT3">PEC: </text:span><text:a xlink:type="simple" xlink:href="mailto:protocollo@pec.comune.concesio.brescia.it" text:style-name="Internet_20_link" text:visited-style-name="Visited_20_Internet_20_Link"><text:span text:style-name="Internet_20_link"><text:span text:style-name="MT2">protocollo@pec.comune.concesio.brescia.it</text:span></text:span></text:a><text:span text:style-name="MT3"> - MAIL: protocollo@comune.concesio.brescia.it</text:span></text:p>
        <text:p text:style-name="MP7"/>
        <text:p text:style-name="MP8">SETTORE SERVIZI ALLA PERSONA 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3:32:00</meta:creation-date>
    <dc:date>2020-01-10T12:47:21.99</dc:date>
    <meta:print-date>2018-03-28T11:43:04.04</meta:print-date>
    <meta:editing-cycles>42</meta:editing-cycles>
    <meta:editing-duration>PT4H16M15S</meta:editing-duration>
    <meta:generator>OpenOffice/4.1.1$Win32 OpenOffice.org_project/411m6$Build-9775</meta:generator>
    <meta:document-statistic meta:table-count="0" meta:image-count="1" meta:object-count="0" meta:page-count="1" meta:paragraph-count="23" meta:word-count="260" meta:character-count="2099"/>
  </office:meta>
</office:document-meta>
</file>