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828cm" fo:margin-left="0.196cm" table:align="left"/>
    </style:style>
    <style:style style:name="Tabella2.A" style:family="table-column">
      <style:table-column-properties style:column-width="16.828cm"/>
    </style:style>
    <style:style style:name="Tabella2.1" style:family="table-row">
      <style:table-row-properties style:min-row-height="6.297cm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12.502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12.502cm" fo:margin-right="0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30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richiesta di contributo ordinario</text:p>
      <text:p text:style-name="P5">Al Comune di Concesio</text:p>
      <text:p text:style-name="P6">Ufficio <text:span text:style-name="T1">_____________</text:span></text:p>
      <text:p text:style-name="P6"/>
      <text:p text:style-name="P9">PROGRAMMA DESCRITTIVO DELLE ATTIVITA'/PROGETTI <text:span text:style-name="T1">ORDINARI </text:span>PER I QUALI SI CHIEDE IL CONTRIBUTO <text:span text:style-name="T1">NELL’ANNO 2024</text:span>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8"/>
      <text:p text:style-name="P8">PREVENTIVO DELLE ENTRATE E DELLE SPESE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ENTRATE</text:p>
          </table:table-cell>
          <table:table-cell table:style-name="Tabella3.B1" office:value-type="string">
            <text:p text:style-name="P10">SPESE</text:p>
          </table:table-cell>
        </table:table-row>
      </table:table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7">MOTIVAZIONE</text:p>
          </table:table-cell>
          <table:table-cell table:style-name="Tabella1.B1" office:value-type="string">
            <text:p text:style-name="P7">IMPORTO</text:p>
          </table:table-cell>
          <table:table-cell table:style-name="Tabella1.A1" office:value-type="string">
            <text:p text:style-name="P7">MOTIVAZIONE</text:p>
          </table:table-cell>
          <table:table-cell table:style-name="Tabella1.B1" office:value-type="string">
            <text:p text:style-name="P7">IMPORTO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TOTALE</text:p>
          </table:table-cell>
          <table:table-cell table:style-name="Tabella1.D2" office:value-type="string">
            <text:p text:style-name="P3"/>
          </table:table-cell>
        </table:table-row>
      </table:table>
      <text:p text:style-name="P8"/>
      <text:p text:style-name="P2">Data................................................... <text:s text:c="40"/>Firma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4T13:34:56.72</meta:creation-date>
    <dc:date>2024-02-19T14:42:31.571000000</dc:date>
    <meta:editing-duration>PT20M57S</meta:editing-duration>
    <meta:editing-cycles>7</meta:editing-cycles>
    <meta:generator>LibreOffice/7.5.4.2$Windows_X86_64 LibreOffice_project/36ccfdc35048b057fd9854c757a8b67ec53977b6</meta:generator>
    <meta:document-statistic meta:table-count="3" meta:image-count="0" meta:object-count="0" meta:page-count="1" meta:paragraph-count="14" meta:word-count="41" meta:character-count="441" meta:non-whitespace-character-count="373"/>
  </office:meta>
</office:document-meta>
</file>