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IDFont+F1" svg:font-family="CIDFont+F1"/>
    <style:font-face style:name="CIDFont+F2" svg:font-family="CIDFont+F2"/>
    <style:font-face style:name="Cambria" svg:font-family="Cambria, serif"/>
    <style:font-face style:name="Garamond" svg:font-family="Garamond, serif"/>
    <style:font-face style:name="Mangal1" svg:font-family="Mangal"/>
    <style:font-face style:name="OpenSymbol" svg:font-family="OpenSymbol"/>
    <style:font-face style:name="Verdana1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ext_20_body">
      <style:paragraph-properties fo:margin-top="0cm" fo:margin-bottom="0.212cm"/>
      <style:text-properties fo:font-size="7pt"/>
    </style:style>
    <style:style style:name="P10" style:family="paragraph" style:parent-style-name="Text_20_body">
      <style:paragraph-properties fo:margin-top="0cm" fo:margin-bottom="0.212cm"/>
      <style:text-properties style:font-name="Garamond"/>
    </style:style>
    <style:style style:name="P1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12" style:family="paragraph" style:parent-style-name="Text_20_body" style:master-page-name="Standard">
      <style:paragraph-properties fo:line-height="100%" fo:text-align="justify" style:justify-single-word="false" style:page-number="auto"/>
      <style:text-properties fo:color="#000000" style:font-name="Cambria" fo:font-size="8pt" fo:language="en" fo:country="CA" style:font-size-asian="8pt" style:font-size-complex="8pt"/>
    </style:style>
    <style:style style:name="P13" style:family="paragraph" style:parent-style-name="Text_20_body" style:master-page-name="Standard">
      <style:paragraph-properties fo:line-height="100%" fo:text-align="justify" style:justify-single-word="false" style:page-number="auto"/>
      <style:text-properties fo:color="#ff0000" style:font-name="Arial1" fo:font-size="15pt" fo:language="en" fo:country="CA" style:text-underline-style="solid" style:text-underline-width="auto" style:text-underline-color="font-color" fo:font-weight="bold" style:font-size-asian="8pt" style:font-size-complex="8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000000" style:font-name="CIDFont+F1" fo:font-size="10pt" style:font-name-asian="CIDFont+F1" style:font-size-asian="10pt" style:font-name-complex="CIDFont+F1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IDFont+F1" fo:font-size="10pt" fo:language="en" fo:country="CA" fo:font-weight="bold" style:font-name-asian="CIDFont+F1" style:font-size-asian="10pt" style:font-weight-asian="bold" style:font-name-complex="CIDFont+F1" style:font-size-complex="10pt" style:font-weight-complex="bold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fo:color="#000000" style:font-name="CIDFont+F2" fo:font-size="10pt" style:font-name-asian="CIDFont+F2" style:font-size-asian="10pt" style:font-name-complex="CIDFont+F2" style:font-size-complex="10pt"/>
    </style:style>
    <style:style style:name="P17" style:family="paragraph" style:parent-style-name="Standard" style:list-style-name="">
      <style:paragraph-properties style:text-autospace="none"/>
      <style:text-properties fo:color="#000000" style:font-name="CIDFont+F2" fo:font-size="10pt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Verdana1"/>
    </style:style>
    <style:style style:name="T4" style:family="text">
      <style:text-properties style:font-name="Verdana1" fo:font-style="italic"/>
    </style:style>
    <style:style style:name="T5" style:family="text">
      <style:text-properties style:font-name="CIDFont+F2" style:font-name-asian="CIDFont+F2" style:font-name-complex="CIDFont+F2"/>
    </style:style>
    <style:style style:name="T6" style:family="text">
      <style:text-properties fo:color="#ff0000" style:font-name="CIDFont+F2" style:font-name-asian="CIDFont+F2" style:font-name-complex="CIDFont+F2"/>
    </style:style>
    <style:style style:name="T7" style:family="text">
      <style:text-properties style:font-name-asian="CIDFont+F2" style:font-name-complex="CIDFont+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5">INDICAZIONI PER L'ATTIVAZIONE DELLA CASELLA DI POSTA ELETTRONICA CERTIFICATA – PEC</text:p>
      <text:p text:style-name="P15"/>
      <text:p text:style-name="P15"/>
      <text:p text:style-name="P16">Con la presente forniamo le indicazioni da seguire per la procedura di attivazione della PEC :</text:p>
      <text:p text:style-name="P14"><text:span text:style-name="T5">- collegarsi al seguente link: </text:span><text:span text:style-name="T6">https://gestionepec.namirial.it/spidmail/terms/kGSPE </text:span><text:span text:style-name="T5">;</text:span></text:p>
      <text:p text:style-name="P16">- selezionare (con fleg √) le prime tre caselle obbligatorie, l’ultima è facoltativa;</text:p>
      <text:p text:style-name="P16">- accedere con il proprio SPID;</text:p>
      <text:p text:style-name="P16">- inserire tutti i dati personali richiesti: mail ordinaria, recapito telefonico, indirizzo di residenza, Comune di</text:p>
      <text:p text:style-name="P16">residenza, CAP;</text:p>
      <text:p text:style-name="P16">- dopo pochi secondi riceverà un’e-mail all’indirizzo da Lei precedentemente indicato, con un codice di 4 cifre</text:p>
      <text:p text:style-name="P16">che dovrà inserire per poter procedere;</text:p>
      <text:p text:style-name="P16">- apparirà in automatico l’indirizzo della sua nuova casella pec, dovrà selezionare il dominio che in automatico</text:p>
      <text:p text:style-name="P16">verrà proposto;</text:p>
      <text:p text:style-name="P16">N.B. non modificare le credenziali preimpostate: nome e cognome.</text:p>
      <text:p text:style-name="P16">- cliccare sul tasto PROSEGUI;</text:p>
      <text:p text:style-name="P16">- cliccare all’interno della nuova schermata “invia SMS”;</text:p>
      <text:p text:style-name="P16">- proseguire e accettare eventuali Coockies;</text:p>
      <text:p text:style-name="P16">- selezionare (fleg √) la casella quadro F e casella quadro G;</text:p>
      <text:p text:style-name="P16">- cliccare per firmare.</text:p>
      <text:p text:style-name="P16">Completata la procedura, attendere l’attivazione da parte del Comune, che Le verrà confermata da una mail</text:p>
      <text:p text:style-name="P16">inviata da “namiral”.</text:p>
      <text:p text:style-name="P14"><text:span text:style-name="T5">Dopo l’attivazione per poter gestire l’indirizzo PEC dovrà collegarsi al sito: </text:span><text:span text:style-name="T6">https://www.namirial.it/</text:span></text:p>
      <text:p text:style-name="P17"><text:span text:style-name="T7">Nel caso necessiti di ulteriori informazioni contatti l’ufficio imu al Tel. 0302184166-0302184168</text:span></text:p>
      <text:p text:style-name="P10"><text:tab/><text:tab/><text:tab/><text:tab/><text:tab/><text:tab/><text:tab/></text:p>
      <text:p text:style-name="P10"><text:tab/><text:tab/><text:tab/><text:tab/><text:tab/>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IDFont+F1" svg:font-family="CIDFont+F1"/>
    <style:font-face style:name="CIDFont+F2" svg:font-family="CIDFont+F2"/>
    <style:font-face style:name="Cambria" svg:font-family="Cambria, serif"/>
    <style:font-face style:name="Garamond" svg:font-family="Garamond, serif"/>
    <style:font-face style:name="Mangal1" svg:font-family="Mangal"/>
    <style:font-face style:name="OpenSymbol" svg:font-family="OpenSymbol"/>
    <style:font-face style:name="Verdana1" svg:font-family="Verdan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justify" style:justify-single-word="false" style:page-number="auto"/>
      <style:text-properties fo:color="#000000" style:font-name="Cambria" fo:font-size="8pt" fo:language="en" fo:country="CA" style:font-size-asian="8pt" style:font-size-complex="8pt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T3" style:family="text">
      <style:text-properties style:font-name="Verdana1" fo:font-style="italic"/>
    </style:style>
    <style:style style:name="MT4" style:family="text">
      <style:text-properties style:font-name="Verdan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1.64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FINANZIARIO- <text:s/>UFFICIO TRIBUTI</text:p>
        <text:p text:style-name="MP9">______________________________________________________________________________</text:p>
      </style:header>
      <style:footer>
        <text:p text:style-name="MP10"> “<text:span text:style-name="MT3">Ai sensi del Regolamento Europeo 679/2016 si informa che i dati contenuti nella presente sono trattati con mezzi cartacei e/o informatici e comunicati agli incaricati interni, nonché ad eventuali altri soggetti, la cui facoltà di accesso ai dati è riconosciuta da disposizione di legge. I dati non sono diffusi, se non previsto da normative cogenti applicabili. E’ possibile esercitare i diritti previsti dagli articoli dal 15 al 21 del citato Regolamento, rivolgendosi al Titolare del trattamento (Comune di Concesio). Maggiori informazioni sono disponibili consultando le informative sulla privacy dell'ente</text:span><text:span text:style-name="MT4">.”</text:span></text:p>
      </style:footer>
    </style:master-page>
    <style:master-page style:name="Conversione_20_0" style:display-name="Conversione 0" style:page-layout-name="Mpm2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16-02-24T14:32:41</meta:creation-date>
    <dc:date>2023-07-03T12:58:43.90</dc:date>
    <meta:print-date>2020-03-02T10:54:41.14</meta:print-date>
    <meta:editing-cycles>40</meta:editing-cycles>
    <meta:editing-duration>P1DT1H1M44S</meta:editing-duration>
    <meta:document-statistic meta:table-count="0" meta:image-count="1" meta:object-count="0" meta:page-count="1" meta:paragraph-count="32" meta:word-count="322" meta:character-count="2397"/>
    <meta:user-defined meta:name="Info 1"/>
    <meta:user-defined meta:name="Info 2"/>
    <meta:user-defined meta:name="Info 3"/>
    <meta:user-defined meta:name="Info 4"/>
  </office:meta>
</office:document-meta>
</file>