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2" svg:font-family="Arial, sans-serif"/>
    <style:font-face style:name="Mangal1" svg:font-family="Mangal"/>
    <style:font-face style:name="OpenSymbol" svg:font-family="OpenSymbol"/>
    <style:font-face style:name="SymbolMT" svg:font-family="SymbolMT"/>
    <style:font-face style:name="Verdana" svg:font-family="Verdana, sans-serif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Verdana" fo:font-size="7pt" fo:language="it" fo:country="IT" fo:font-weight="bold" style:letter-kerning="true" style:font-size-asian="8pt" style:language-asian="it" style:country-asian="IT" style:font-name-complex="Calibri1" style:font-size-complex="8pt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Heading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top="0cm" fo:margin-bottom="0cm" fo:text-align="center" style:justify-single-word="false"/>
    </style:style>
    <style:style style:name="P11" style:family="paragraph" style:parent-style-name="Standard_20__28_user_29_">
      <style:paragraph-properties fo:margin-top="0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6pt" fo:language="it" fo:country="IT" style:font-name-asian="Times New Roman" style:font-size-asian="6pt" style:font-name-complex="Times New Roman" style:font-size-complex="6pt"/>
    </style:style>
    <style:style style:name="P13" style:family="paragraph" style:parent-style-name="Standard_20__28_user_29_">
      <style:paragraph-properties fo:margin-top="0cm" fo:margin-bottom="0cm" fo:line-height="100%" fo:text-align="justify" style:justify-single-word="false" style:text-autospace="none"/>
      <style:text-properties style:font-name="Arial" fo:font-size="5pt" fo:language="it" fo:country="IT" fo:font-weight="bold" style:font-name-asian="ArialMT" style:font-size-asian="5pt" style:font-weight-asian="bold" style:font-name-complex="ArialMT" style:font-size-complex="5pt" style:font-weight-complex="bold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5pt" fo:language="it" fo:country="IT" style:font-name-asian="Times New Roman" style:font-size-asian="5pt" style:font-name-complex="Times New Roman" style:font-size-complex="5pt"/>
    </style:style>
    <style:style style:name="P15" style:family="paragraph" style:parent-style-name="Standard_20__28_user_29_">
      <style:paragraph-properties fo:margin-top="0cm" fo:margin-bottom="0cm" fo:line-height="200%" fo:text-align="justify" style:justify-single-word="false"/>
      <style:text-properties fo:font-size="5pt" fo:language="it" fo:country="IT" style:font-name-asian="Times New Roman" style:font-size-asian="5pt" style:font-name-complex="Times New Roman" style:font-size-complex="5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12cm"/>
        </style:tab-stops>
        <style:background-image/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22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12cm"/>
        </style:tab-stops>
        <style:background-image/>
      </style:paragraph-properties>
      <style:text-properties fo:color="#000000" style:font-name="Arial" fo:font-size="11pt" fo:language="it" fo:country="IT" fo:background-color="transparent" style:font-name-asian="ArialMT" style:font-size-asian="11pt" style:font-name-complex="ArialMT" style:font-size-complex="11pt"/>
    </style:style>
    <style:style style:name="P23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fo:color="#000000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4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2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2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Footer">
      <style:text-properties fo:language="it" fo:country="I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_20__28_user_29_">
      <style:paragraph-properties fo:margin-left="0cm" fo:margin-right="0cm" fo:margin-top="0.199cm" fo:margin-bottom="0cm" fo:text-align="justify" style:justify-single-word="false" fo:hyphenation-ladder-count="no-limit" fo:text-indent="0cm" style:auto-text-indent="false">
        <style:tab-stops>
          <style:tab-stop style:position="0.653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32" style:family="paragraph" style:parent-style-name="Standard_20__28_user_29_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-BoldMT" fo:font-size="5pt" fo:language="it" fo:country="IT" fo:font-weight="bold" style:font-name-asian="Arial-BoldMT" style:font-size-asian="5pt" style:font-weight-asian="bold" style:font-name-complex="Arial-BoldMT" style:font-size-complex="5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9" style:family="paragraph" style:parent-style-name="Standard">
      <style:paragraph-properties fo:margin-top="0.212cm" fo:margin-bottom="0cm" fo:line-height="150%" fo:text-align="justify" style:justify-single-word="false"/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40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41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MT" fo:font-size="11pt" fo:background-color="transparent" style:font-name-asian="Times New Roman" style:font-size-asian="11pt" style:font-name-complex="Times New Roman" style:font-size-complex="11pt"/>
    </style:style>
    <style:style style:name="P42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3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4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ArialMT" style:font-size-asian="11pt" style:font-name-complex="ArialMT" style:font-size-complex="11pt"/>
    </style:style>
    <style:style style:name="P45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6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7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Wingdings" fo:font-size="11pt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bold"/>
    </style:style>
    <style:style style:name="P48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style:font-name-asian="Times New Roman" style:font-size-asian="11pt" style:font-name-complex="Times New Roman" style:font-size-complex="11pt"/>
    </style:style>
    <style:style style:name="P49" style:family="paragraph" style:parent-style-name="Standard_20__28_user_29_">
      <style:paragraph-properties fo:margin-top="0.212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0" style:family="paragraph" style:parent-style-name="Standard_20__28_user_29_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1" style:family="paragraph" style:parent-style-name="Standard_20__28_user_29_">
      <style:paragraph-properties fo:margin-top="0.212cm" fo:margin-bottom="0cm" fo:line-height="150%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_20__28_user_29_">
      <style:paragraph-properties fo:margin-top="0.212cm" fo:margin-bottom="0cm" fo:line-height="100%" fo:text-align="justify" style:justify-single-word="false"/>
    </style:style>
    <style:style style:name="P53" style:family="paragraph" style:parent-style-name="Standard">
      <style:paragraph-properties fo:margin-top="0.199cm" fo:margin-bottom="0cm" fo:line-height="150%" fo:text-align="center" style:justify-single-word="false"/>
      <style:text-properties style:font-name="Arial1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54" style:family="paragraph" style:parent-style-name="Standard">
      <style:paragraph-properties fo:margin-top="0.199cm" fo:margin-bottom="0cm" fo:text-align="justify" style:justify-single-word="false" style:text-autospace="none"/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1" fo:font-size="11pt" style:font-name-asian="SymbolMT" style:font-size-asian="11pt" style:font-name-complex="SymbolMT" style:font-size-complex="11pt"/>
    </style:style>
    <style:style style:name="P57" style:family="paragraph" style:parent-style-name="Standard">
      <style:paragraph-properties fo:margin-top="0cm" fo:margin-bottom="0.199cm"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8" style:family="paragraph" style:parent-style-name="Standard_20__28_user_29_">
      <style:paragraph-properties fo:margin-top="0cm" fo:margin-bottom="0.199cm" fo:text-align="center" style:justify-single-word="false"/>
    </style:style>
    <style:style style:name="P59" style:family="paragraph" style:parent-style-name="Standard_20__28_user_29_">
      <style:paragraph-properties fo:margin-top="0cm" fo:margin-bottom="0.199cm" fo:line-height="200%" fo:text-align="justify" style:justify-single-word="false" style:text-autospace="none"/>
      <style:text-properties style:font-name="ArialMT" fo:font-size="6pt" style:font-name-asian="Times New Roman" style:font-size-asian="6pt" style:font-name-complex="Times New Roman" style:font-size-complex="6pt"/>
    </style:style>
    <style:style style:name="P60" style:family="paragraph" style:parent-style-name="Standard_20__28_user_29_">
      <style:paragraph-properties fo:margin-top="0cm" fo:margin-bottom="0.199cm" fo:line-height="150%" fo:text-align="justify" style:justify-single-word="false" style:text-autospace="none"/>
      <style:text-properties style:font-name="ArialMT" fo:font-size="5pt" fo:language="it" fo:country="I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61" style:family="paragraph" style:parent-style-name="Standard_20__28_user_29_">
      <style:paragraph-properties fo:text-align="center" style:justify-single-word="false"/>
    </style:style>
    <style:style style:name="P62" style:family="paragraph" style:parent-style-name="Standard_20__28_user_29_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63" style:family="paragraph" style:parent-style-name="Standard_20__28_user_29_">
      <style:paragraph-properties fo:margin-top="0.423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64" style:family="paragraph" style:parent-style-name="Standard_20__28_user_29_">
      <style:paragraph-properties fo:margin-top="0.3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65" style:family="paragraph" style:parent-style-name="Standard_20__28_user_29_">
      <style:paragraph-properties fo:margin-top="0.4cm" fo:margin-bottom="0cm" fo:line-height="100%" fo:text-align="justify" style:justify-single-word="false" style:text-autospace="none"/>
      <style:text-properties style:font-name="ArialMT" fo:font-size="11pt" fo:language="it" fo:country="IT" style:font-name-asian="Times New Roman" style:font-size-asian="11pt" style:font-name-complex="Times New Roman" style:font-size-complex="11pt"/>
    </style:style>
    <style:style style:name="P66" style:family="paragraph" style:parent-style-name="Standard_20__28_user_29_">
      <style:paragraph-properties fo:margin-top="0.15cm" fo:margin-bottom="0cm" fo:line-height="100%" fo:text-align="justify" style:justify-single-word="false" fo:background-color="transparent">
        <style:tab-stops>
          <style:tab-stop style:position="0.512cm"/>
        </style:tab-stops>
        <style:background-image/>
      </style:paragraph-properties>
      <style:text-properties fo:color="#000000" style:font-name="Arial" fo:font-size="11pt" fo:language="it" fo:country="IT" fo:background-color="transparent" style:font-name-asian="ArialMT" style:font-size-asian="11pt" style:font-name-complex="ArialMT" style:font-size-complex="11pt"/>
    </style:style>
    <style:style style:name="P67" style:family="paragraph" style:parent-style-name="Standard_20__28_user_29_">
      <style:paragraph-properties fo:margin-top="0.409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Calibri" fo:font-size="11pt" fo:language="it" fo:country="IT" fo:background-color="transparent" style:font-name-asian="Arial-BoldMT" style:font-size-asian="11pt" style:font-name-complex="Arial-BoldMT" style:font-size-complex="11pt"/>
    </style:style>
    <style:style style:name="P68" style:family="paragraph" style:parent-style-name="Standard">
      <style:paragraph-properties fo:margin-top="0.409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Calibri" fo:font-size="11pt" fo:language="it" fo:country="IT" fo:background-color="transparent" style:font-name-asian="Arial-BoldMT" style:font-size-asian="11pt" style:font-name-complex="Arial-BoldMT" style:font-size-complex="11pt"/>
    </style:style>
    <style:style style:name="P69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70" style:family="paragraph" style:parent-style-name="Standard" style:list-style-name="L1">
      <style:paragraph-properties fo:margin-top="0.199cm" fo:margin-bottom="0.199cm" fo:line-height="10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71" style:family="paragraph" style:parent-style-name="Standard_20__28_user_29_" style:master-page-name="Standard">
      <style:paragraph-properties fo:margin-top="0cm" fo:margin-bottom="0cm" fo:text-align="justify" style:justify-single-word="false" style:page-number="auto"/>
    </style:style>
    <style:style style:name="P72" style:family="paragraph" style:parent-style-name="Standard_20__28_user_29_" style:list-style-name="L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53cm"/>
        </style:tab-stops>
      </style:paragraph-properties>
      <style:text-properties fo:hyphenate="false" fo:hyphenation-remain-char-count="0" fo:hyphenation-push-char-count="0"/>
    </style:style>
    <style:style style:name="P73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74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style:font-name="Arial" fo:language="it" fo:country="IT" fo:font-style="normal" style:font-style-asian="normal" style:font-style-complex="normal"/>
    </style:style>
    <style:style style:name="T3" style:family="text">
      <style:text-properties style:font-name="Arial" fo:language="zxx" fo:country="none" fo:font-style="normal" style:font-style-asian="normal" style:font-style-complex="normal"/>
    </style:style>
    <style:style style:name="T4" style:family="text">
      <style:text-properties style:font-name="Arial" fo:font-weight="bold" style:font-name-asian="Wingdings1" style:font-weight-asian="bold" style:font-name-complex="Wingdings1" style:font-weight-complex="bold"/>
    </style:style>
    <style:style style:name="T5" style:family="text">
      <style:text-properties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style:font-name="Arial" fo:font-weight="normal" style:font-name-asian="Wingdings1" style:font-weight-asian="normal" style:font-name-complex="Wingdings1" style:font-weight-complex="normal"/>
    </style:style>
    <style:style style:name="T7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8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1pt" fo:language="it" fo:country="I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size="5pt" fo:language="it" fo:country="IT" style:font-size-asian="5pt" style:font-size-complex="5pt"/>
    </style:style>
    <style:style style:name="T18" style:family="text">
      <style:text-properties fo:font-size="5pt" fo:language="it" fo:country="IT" fo:font-weight="bold" style:font-size-asian="5pt" style:font-weight-asian="bold" style:font-size-complex="5pt" style:font-weight-complex="bold"/>
    </style:style>
    <style:style style:name="T19" style:family="text">
      <style:text-properties fo:font-size="5pt" fo:font-weight="bold" style:font-size-asian="5pt" style:font-weight-asian="bold" style:font-size-complex="5pt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Wingdings" fo:language="it" fo:country="IT" fo:background-color="transparent" style:font-name-asian="Wingdings1" style:font-name-complex="Wingdings1"/>
    </style:style>
    <style:style style:name="T23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24" style:family="text">
      <style:text-properties style:font-name="Wingdings" fo:background-color="transparent" style:font-name-asian="Wingdings1" style:font-name-complex="Wingdings1"/>
    </style:style>
    <style:style style:name="T25" style:family="text">
      <style:text-properties fo:language="it" fo:country="IT" fo:background-color="transparent" style:font-name-asian="Wingdings1" style:font-name-complex="Wingdings1"/>
    </style:style>
    <style:style style:name="T26" style:family="text">
      <style:text-properties fo:color="#000000" fo:language="it" fo:country="IT" fo:font-weight="bold" style:font-name-asian="Wingdings1" style:font-weight-asian="bold" style:font-name-complex="Wingdings1" style:font-weight-complex="bold"/>
    </style:style>
    <style:style style:name="T27" style:family="text">
      <style:text-properties fo:color="#000000" fo:language="it" fo:country="IT" fo:font-weight="bold" fo:background-color="transparent" style:font-name-asian="Arial-BoldMT" style:font-weight-asian="bold" style:font-name-complex="Arial-BoldMT" style:font-weight-complex="bold"/>
    </style:style>
    <style:style style:name="T28" style:family="text">
      <style:text-properties fo:color="#000000" fo:language="it" fo:country="IT" fo:font-weight="bold" fo:background-color="transparent" style:font-name-asian="ArialMT" style:font-weight-asian="bold" style:font-name-complex="ArialMT" style:font-weight-complex="bold"/>
    </style:style>
    <style:style style:name="T29" style:family="text">
      <style:text-properties fo:color="#000000" fo:language="it" fo:country="IT" style:text-underline-style="none" fo:font-weight="normal" style:font-weight-asian="normal" style:font-weight-complex="normal"/>
    </style:style>
    <style:style style:name="T30" style:family="text">
      <style:text-properties fo:color="#000000" fo:language="it" fo:country="IT" style:text-underline-style="none" fo:font-weight="bold" style:font-weight-asian="bold" style:font-weight-complex="bold"/>
    </style:style>
    <style:style style:name="T31" style:family="text">
      <style:text-properties fo:color="#000000" style:font-name="Wingdings" fo:language="it" fo:country="IT" fo:font-weight="bold" style:font-name-asian="Wingdings1" style:font-weight-asian="bold" style:font-name-complex="Wingdings1" style:font-weight-complex="bold"/>
    </style:style>
    <style:style style:name="T32" style:family="text">
      <style:text-properties fo:color="#000000" style:font-name="Wingdings" fo:language="it" fo:country="IT" style:text-underline-style="none" fo:font-weight="bold" fo:background-color="transparent" style:font-name-asian="Wingdings1" style:font-weight-asian="bold" style:font-name-complex="Wingdings1" style:font-weight-complex="bold"/>
    </style:style>
    <style:style style:name="T33" style:family="text">
      <style:text-properties fo:color="#000000" style:font-name="Wingdings" fo:language="it" fo:country="IT" style:text-underline-style="none" fo:font-weight="bold" style:font-name-asian="Wingdings1" style:font-weight-asian="bold" style:font-name-complex="Wingdings1" style:font-weight-complex="bold"/>
    </style:style>
    <style:style style:name="T3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35" style:family="text">
      <style:text-properties fo:color="#000000" fo:font-weight="bold" style:font-name-asian="ArialMT" style:font-weight-asian="bold" style:font-name-complex="ArialMT" style:font-weight-complex="bold"/>
    </style:style>
    <style:style style:name="T36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style:font-name-asian="ArialMT" style:font-name-complex="ArialMT"/>
    </style:style>
    <style:style style:name="T39" style:family="text">
      <style:text-properties fo:color="#000000" style:font-name="Arial" fo:font-weight="normal" fo:background-color="transparent" style:font-name-asian="ArialMT" style:font-weight-asian="normal" style:font-name-complex="ArialMT" style:font-weight-complex="normal"/>
    </style:style>
    <style:style style:name="T40" style:family="text">
      <style:text-properties fo:color="#000000" style:font-name="Arial" fo:font-weight="normal" style:font-weight-asian="normal" style:font-weight-complex="normal"/>
    </style:style>
    <style:style style:name="T41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" fo:language="it" fo:country="IT" style:text-underline-style="none" fo:font-weight="normal" fo:background-color="transparent" style:font-name-asian="ArialMT" style:font-weight-asian="normal" style:font-name-complex="ArialMT" style:font-weight-complex="normal"/>
    </style:style>
    <style:style style:name="T44" style:family="text">
      <style:text-properties fo:color="#000000" style:font-name="Arial" fo:language="it" fo:country="IT" style:text-underline-style="none" fo:font-weight="bold" fo:background-color="transparent" style:font-name-asian="ArialMT" style:font-weight-asian="bold" style:font-name-complex="ArialMT" style:font-weight-complex="bold"/>
    </style:style>
    <style:style style:name="T45" style:family="text">
      <style:text-properties fo:color="#000000" style:font-name="Arial" fo:font-size="5pt" fo:language="it" fo:country="IT" style:text-underline-style="none" fo:font-weight="normal" style:font-name-asian="ArialMT" style:font-size-asian="5pt" style:font-weight-asian="normal" style:font-name-complex="ArialMT" style:font-size-complex="5pt" style:font-weight-complex="normal"/>
    </style:style>
    <style:style style:name="T46" style:family="text">
      <style:text-properties fo:color="#000000" style:font-name="Arial" fo:font-size="8pt" fo:language="it" fo:country="IT" style:font-size-asian="8pt" style:font-size-complex="8pt"/>
    </style:style>
    <style:style style:name="T47" style:family="text">
      <style:text-properties fo:color="#000000"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48" style:family="text">
      <style:text-properties fo:color="#000000" style:font-name="ArialMT" fo:font-weight="normal" style:font-name-asian="ArialMT" style:font-weight-asian="normal" style:font-name-complex="ArialMT" style:font-weight-complex="normal"/>
    </style:style>
    <style:style style:name="T49" style:family="text">
      <style:text-properties fo:color="#000000" style:font-name="Webdings" fo:font-weight="normal" style:font-name-asian="Webdings" style:font-weight-asian="normal" style:font-name-complex="Webdings" style:font-weight-complex="normal"/>
    </style:style>
    <style:style style:name="T50" style:family="text">
      <style:text-properties style:font-name="ArialMT" fo:language="it" fo:country="IT" style:font-name-asian="ArialMT" style:font-name-complex="ArialMT"/>
    </style:style>
    <style:style style:name="T51" style:family="text">
      <style:text-properties style:font-name="ArialMT" style:font-name-asian="ArialMT" style:font-name-complex="ArialMT"/>
    </style:style>
    <style:style style:name="T52" style:family="text">
      <style:text-properties style:font-name="ArialMT" fo:font-size="11pt" style:font-name-asian="ArialMT" style:font-size-asian="11pt" style:font-name-complex="ArialMT" style:font-size-complex="11pt"/>
    </style:style>
    <style:style style:name="T53" style:family="text">
      <style:text-properties style:font-name="Verdana" fo:font-size="7pt"/>
    </style:style>
    <style:style style:name="T54" style:family="text">
      <style:text-properties style:font-name="Arial2" fo:font-size="11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Car._20_predefinito_20_paragrafo"><text:span text:style-name="T14"/></text:span></text:p>
      <text:p text:style-name="P10"><draw:frame draw:style-name="fr1" draw:name="Cornice1" text:anchor-type="paragraph" svg:x="11.767cm" svg:y="0.18cm" fo:min-width="4.533cm" draw:z-index="3"><draw:text-box fo:min-height="0.79cm"><text:p text:style-name="P9">MODULO PROPRIETARIO</text:p></draw:text-box></draw:frame><text:span text:style-name="Car._20_predefinito_20_paragrafo"><text:span text:style-name="T14"/></text:span></text:p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14">MANIFESTAZIONE DI INTERESSE PER SOSTEGNO DELLA MOBILITA' NELLE LOCAZIONI</text:span></text:span></text:p>
      <text:p text:style-name="P58"><text:span text:style-name="Car._20_predefinito_20_paragrafo"><text:span text:style-name="T15">– D.G.R. 2207/2014 – </text:span></text:span></text:p>
      <text:p text:style-name="P61"><text:span text:style-name="Car._20_predefinito_20_paragrafo"><text:span text:style-name="T14">AVVISO ANNO 2024</text:span></text:span></text:p>
      <text:p text:style-name="P61"><text:span text:style-name="Car._20_predefinito_20_paragrafo"><text:span text:style-name="T8"/></text:span></text:p>
      <text:p text:style-name="P62">RICHIESTA</text:p>
      <text:p text:style-name="P62">DICHIARAZIONE SOSTITUTIVA DI CERTIFICAZIONE (ART. 46 D.P.R. 445/2000)</text:p>
      <text:p text:style-name="P62">E DICHIARAZIONE SOSTITUIVA DI ATTO DI NOTORIETA' (ART. 47 D.P.R. 445/2000)</text:p>
      <text:p text:style-name="P63">La/Il sottoscritta/o__________________________________________________________________</text:p>
      <text:p text:style-name="P12"><text:s/><text:tab/> <text:s text:c="31"/><text:tab/><text:tab/> <text:s text:c="6"/><text:tab/><text:span text:style-name="T16">COGNOME E NOME <text:s/>DEL PROPRIETARIO DELL'ALLOGGIO</text:span></text:p>
      <text:p text:style-name="P49">nata/o a <text:s/>__________________________________________________ il _____ / _____ / ________ <text:span text:style-name="T20"><text:s text:c="32"/></text:span><text:span text:style-name="T16"><text:tab/><text:tab/><text:tab/> <text:s text:c="5"/>LUOGO DI NASCITA COMPRESO DI NAZIONE QUALORA NATO ALL'ESTERO</text:span></text:p>
      <text:p text:style-name="P52"><text:span text:style-name="Car._20_predefinito_20_paragrafo"><text:span text:style-name="T7">residente in _________________________________________________________ <text:s/>n.___________</text:span></text:span></text:p>
      <text:p text:style-name="P12"><text:span text:style-name="Car._20_predefinito_20_paragrafo"><text:s/><text:tab/><text:tab/><text:tab/><text:tab/><text:tab/></text:span><text:span text:style-name="Car._20_predefinito_20_paragrafo"><text:span text:style-name="T16">INDIRIZZO (VIA, PIAZZA, ECC.)<text:tab/><text:tab/><text:tab/><text:tab/><text:tab/><text:tab/>NUM. CIVICO</text:span></text:span></text:p>
      <text:p text:style-name="P52"><text:span text:style-name="Car._20_predefinito_20_paragrafo"><text:span text:style-name="T7">a _______________________ Prov. ___ Codice fiscale ___________________________________</text:span></text:span></text:p>
      <text:p text:style-name="P11"><text:span text:style-name="Car._20_predefinito_20_paragrafo"><text:span text:style-name="T16"><text:s text:c="3"/><text:tab/><text:tab/> <text:s text:c="2"/><text:tab/><text:tab/><text:tab/><text:tab/><text:tab/><text:tab/></text:span></text:span></text:p>
      <text:p text:style-name="P50">Tel./cellulare ____________________ e-mail ____________________________________________</text:p>
      <text:p text:style-name="P12"><text:span text:style-name="Car._20_predefinito_20_paragrafo"><text:tab/><text:tab/><text:tab/><text:tab/><text:tab/> <text:s text:c="13"/></text:span><text:span text:style-name="Car._20_predefinito_20_paragrafo"><text:span text:style-name="T21"><text:s text:c="16"/>SE INDICATA, LA MAIL SARA' UTILIZZATA DAL COMUNE PER TUTTE LE COMUNICAZIONI</text:span></text:span></text:p>
      <text:p text:style-name="P12"><text:span text:style-name="Car._20_predefinito_20_paragrafo"><text:span text:style-name="T19"/></text:span></text:p>
      <text:p text:style-name="P12"><text:span text:style-name="Car._20_predefinito_20_paragrafo"><text:span text:style-name="T12">Pec</text:span></text:span><text:span text:style-name="Car._20_predefinito_20_paragrafo"><text:span text:style-name="T13"> _____________________________________________________________________________</text:span></text:span></text:p>
      <text:p text:style-name="P12"><text:span text:style-name="Car._20_predefinito_20_paragrafo"><text:span text:style-name="T21"><text:s text:c="2"/><text:tab/><text:tab/><text:tab/>SE INDICATA, L'INDIRIZZO PEC SARA' UTILIZZATO DAL COMUNE, IN VECE DELLA MAIL, PER TUTTE LE COMUNICAZIONI</text:span></text:span></text:p>
      <text:p text:style-name="P12"><text:span text:style-name="Car._20_predefinito_20_paragrafo"><text:span text:style-name="T19"/></text:span></text:p>
      <text:p text:style-name="P51">DICHIARA</text:p>
      <text:p text:style-name="P11">- di essere il proprietario dell’alloggio sito in Concesio in ___________________________________ </text:p>
      <text:p text:style-name="P14"><text:tab/><text:tab/><text:tab/><text:tab/><text:tab/><text:tab/><text:tab/><text:tab/><text:tab/> <text:s text:c="4"/>INDICARE L'INDIRIZZO COMPLETO (VIA / PIAZZA, ECC.)</text:p>
      <text:p text:style-name="P55"><text:s text:c="3"/>num. civico ________ , <text:s/>dati catastali _______________________categoria _<text:span text:style-name="T51">__ , </text:span>e che l'alloggio è</text:p>
      <text:p text:style-name="P64"><text:span text:style-name="T24"><text:tab/> </text:span>concesso in locazione a ___________________________________________________</text:p>
      <text:p text:style-name="P15"><text:tab/><text:tab/><text:tab/><text:tab/> <text:s text:c="9"/><text:tab/><text:tab/><text:tab/>INDICARE TUTTI <text:span text:style-name="T21">I NOMINATIVI <text:s/>e CODICI FISCAL</text:span>I DEI TITOLARI DEL CONTRATTO DI LOCAZIONE</text:p>
      <text:p text:style-name="P11"><text:s/><text:tab/> <text:s text:c="6"/>_______________________________________________________________________</text:p>
      <text:p text:style-name="P15"><text:tab/><text:tab/><text:tab/><text:tab/> <text:s text:c="4"/>INDICARE TUTTI <text:span text:style-name="T21">I NOMINATIVI <text:s/>e CODICI FISCAL</text:span>I DEI TITOLARI DEL CONTRATTO DI LOCAZIONE</text:p>
      <text:p text:style-name="P35"><text:tab/> <text:s text:c="6"/>con il contratto n. ___________________________________ del ________________ ;</text:p>
      <text:p text:style-name="P65"><text:span text:style-name="T24"><text:tab/> </text:span>è sfitto dal _____________________ ;</text:p>
      <text:p text:style-name="P36"/>
      <text:p text:style-name="P39">- di voler aderire alla manifestazione di interesse per la mobilità nelle locazione ed in particolare alla:</text:p>
      <text:p text:style-name="P18"><text:span text:style-name="T22"><text:tab/></text:span><text:span text:style-name="T25"> </text:span><text:span text:style-name="T27">AZIONE A: </text:span><text:span text:style-name="T28">contributo fino ad un massimo di € 8.000,00 (secondo il criterio presente <text:tab/>nell'avviso) per la riduzione percentuale del canone di locazione.</text:span></text:p>
      <text:p text:style-name="P22"><text:tab/>DICHIARA DI IMPEGNARSI formalmente a ridurre il canone di locazione del <text:tab/> ____ % <text:s text:c="2"/>rispetto <text:s text:c="2"/>al</text:p>
      <text:p text:style-name="P66"><text:tab/>canone annuale attuale (pari ad € _____________ ) entro il mese successivo a quello di <text:tab/>comunicazione dell'avvenuto accoglimento della presente richiesta, DICHIARA di impegnarsi a <text:tab/>mantenere il nuovo canone inalterato per almeno 2 anni e DICHIARA di rinunciare al <text:tab/>procedimento di sfratto, nel caso in cui sia stato avviato;</text:p>
      <text:p text:style-name="P66"><draw:line text:anchor-type="paragraph" draw:z-index="6" draw:style-name="gr1" draw:text-style-name="P75" svg:x1="-0.159cm" svg:y1="0.603cm" svg:x2="17.632cm" svg:y2="0.603cm"><text:p/></draw:line></text:p>
      <text:p text:style-name="P42"><text:soft-page-break/><text:span text:style-name="T31"><text:tab/></text:span><text:span text:style-name="T26"><text:tab/></text:span><text:span text:style-name="T34">AZIONE B: c</text:span><text:span text:style-name="T35">ontributo una tantum (secondo la tabella presente nell'avviso) da erogare <text:tab/>al proprietario di un alloggio sfitto da almeno 6 mesi.</text:span></text:p>
      <text:p text:style-name="P23"><text:tab/>DICHIARA che i contratti precedentemente utilizzati erano a canone di libero mercato.</text:p>
      <text:p text:style-name="P19"><text:span text:style-name="T36"><text:tab/>DICHIARA DI IMPEGNARSI formalmente a sottoscrivere un contratto di locazione a canone<text:tab/>concordato per l'alloggio sopra indicato della durata di </text:span><text:span text:style-name="T47">almeno</text:span><text:span text:style-name="T36"> 3 anni rinnovabile per altri due e di <text:tab/>fornire copia del contratto sottoscritto e copia della registrazione del contratto entro 30 giorni <text:tab/>dall'avvenuta registrazione</text:span><text:span text:style-name="T38">;</text:span></text:p>
      <text:p text:style-name="P25"/>
      <text:p text:style-name="P25"><draw:line text:anchor-type="paragraph" draw:z-index="5" draw:style-name="gr1" draw:text-style-name="P75" svg:x1="-0.124cm" svg:y1="0.028cm" svg:x2="17.667cm" svg:y2="0.028cm"><text:p/></draw:line></text:p>
      <text:p text:style-name="P43"><text:span text:style-name="T31"><text:tab/></text:span><text:span text:style-name="T26"><text:tab/></text:span><text:span text:style-name="T34">AZIONE C: </text:span><text:span text:style-name="T35">contributo da erogare al proprietario dell'alloggio pari al 75% della morosità <text:tab/>pregressa <text:tab/>precedente all'uscita del presente avviso, fino ad un importo massimo di € <text:tab/>4.000,00.</text:span></text:p>
      <text:p text:style-name="P45"><text:span text:style-name="T39"><text:tab/>DICHIARA </text:span><text:span text:style-name="T50">il mancato pagamento di n. ___ mensilità del canone relative ai mesi di ____________</text:span></text:p>
      <text:p text:style-name="P40"><text:tab/>______________________________________________________________________________</text:p>
      <text:p text:style-name="P59"><text:span text:style-name="T17"><text:s/><text:tab/><text:tab/><text:tab/><text:tab/></text:span><text:span text:style-name="T18"> <text:s text:c="11"/><text:tab/> <text:s text:c="3"/>INDICARE MESE E ANNO DEI CANONI NON PAGATI</text:span></text:p>
      <text:p text:style-name="P34"><text:s text:c="5"/>per una morosità complessiva pari ad € _________ , da parte del/la Sig./ra __________________</text:p>
      <text:p text:style-name="P43"><text:span text:style-name="T48"><text:s text:c="4"/>______________________________________________ conduttore dell’alloggio sopra indicato;</text:span><text:span text:style-name="T36"><text:tab/><text:tab/></text:span></text:p>
      <text:p text:style-name="P44"><text:span text:style-name="T37"><text:tab/></text:span><text:span text:style-name="Car._20_predefinito_20_paragrafo"><text:span text:style-name="T33"> </text:span></text:span><text:span text:style-name="Car._20_predefinito_20_paragrafo"><text:span text:style-name="T29">DICHIARA che a seguito di tale morosità il conduttore </text:span></text:span><text:span text:style-name="Car._20_predefinito_20_paragrafo"><text:span text:style-name="T30">non è stato</text:span></text:span><text:span text:style-name="Car._20_predefinito_20_paragrafo"><text:span text:style-name="T29"> destinatario di un atto <text:s/>di <text:s/><text:tab/>intimazione di <text:s/>sfratto <text:s/>per morosità, con citazione per la convalida;</text:span></text:span></text:p>
      <text:p text:style-name="P48"><text:span text:style-name="Car._20_predefinito_20_paragrafo"><text:span text:style-name="T32"><text:tab/> </text:span></text:span><text:span text:style-name="Car._20_predefinito_20_paragrafo"><text:span text:style-name="T43">DICHIARA che a seguito di tale morosità il conduttore</text:span></text:span><text:span text:style-name="Car._20_predefinito_20_paragrafo"><text:span text:style-name="T44"> è stato </text:span></text:span><text:span text:style-name="Car._20_predefinito_20_paragrafo"><text:span text:style-name="T43">destinatario di un atto <text:s/>di <text:tab/>intimazione di sfratto per morosità, con citazione per la convalida, emesso in data ____________</text:span></text:span></text:p>
      <text:p text:style-name="P48"><text:span text:style-name="Car._20_predefinito_20_paragrafo"><text:span text:style-name="T43"><text:s/><text:tab/>da _________________________________________________________________ ;</text:span></text:span></text:p>
      <text:p text:style-name="P41"><text:span text:style-name="Car._20_predefinito_20_paragrafo"><text:span text:style-name="T45"><text:tab/></text:span></text:span></text:p>
      <text:p text:style-name="P24"><text:tab/>DICHIARA DI IMPEGNARSI formalmente</text:p>
      <text:p text:style-name="P17"><text:span text:style-name="T40"><text:tab/></text:span><text:span text:style-name="T49"></text:span><text:span text:style-name="T37">a non accettare né chiedere al conduttore il pagamento delle rate insolute sopra indicate, fino <text:tab/> alla comunicazione dell'esito della presente richiesta da parte del Comune di Concesio;</text:span></text:p>
      <text:p text:style-name="P21"><text:span text:style-name="T36"><text:tab/></text:span><text:span text:style-name="T49"></text:span><text:span text:style-name="T36">alla rinuncia della restante quota di morosità (25%), in caso di accoglimento della presente <text:tab/> richiesta;</text:span></text:p>
      <text:p text:style-name="P20"><text:span text:style-name="T36"><text:tab/></text:span><text:span text:style-name="T49"></text:span><text:span text:style-name="T36">all'annullamento della procedura di sfratto (qualora avviata);</text:span></text:p>
      <text:p text:style-name="P20"><text:span text:style-name="T36"><text:tab/></text:span><text:span text:style-name="T49"></text:span><text:span text:style-name="T36">a non attivare la procedura di sfratto per i successivi 2 anni;</text:span></text:p>
      <text:p text:style-name="P20"><text:span text:style-name="T36"><text:tab/></text:span><text:span text:style-name="T49"></text:span><text:span text:style-name="T36">a ridurre del 10% il valore annuale del canone di locazione a partire dal mese successivo alla <text:s text:c="3"/><text:tab/> comunicazione di accoglimento della presente richiesta e a mantenerlo costante per almeno i 2 <text:tab/> anni successivi;</text:span></text:p>
      <text:p text:style-name="P20"><text:span text:style-name="T49"><text:tab/></text:span><text:span text:style-name="T36">ad inviare entro 30 giorni dalla sua registrazione la copia della variazione di contratto sotto-<text:tab/> scritta e della sua registrazione;</text:span></text:p>
      <text:p text:style-name="P47"><draw:line text:anchor-type="paragraph" draw:z-index="4" draw:style-name="gr1" draw:text-style-name="P75" svg:x1="-0.159cm" svg:y1="0.603cm" svg:x2="17.632cm" svg:y2="0.603cm"><text:p/></draw:line><text:tab/></text:p>
      <text:p text:style-name="P67"><text:span text:style-name="T23"><text:tab/><text:tab/></text:span><text:span text:style-name="T4">AZIONE D:</text:span><text:span text:style-name="T6"> </text:span><text:span text:style-name="T5">versamento da parte del Comune del deposito cauzionale, in favore di <text:tab/>nuclei famigliari già titolari di un contratto di locazione, per la sottoscrizione di un nuovo <text:tab/>contratto a canone ridotto rispetto a quello esistente (a canone concordato o inferiore <text:tab/>almeno del 15%).</text:span></text:p>
      <text:p text:style-name="P46"><text:tab/>DICHIARA di essere consapevole che il deposito cauzionale verrà versato successivamente alla <text:tab/>sottoscrizione del contratto e alla sua registrazione.</text:p>
      <text:list xml:id="list158724152130954713" text:style-name="L1">
        <text:list-item>
          <text:p text:style-name="P70">di impegnarsi, in caso di accoglimento della richiesta, a fornire tempestivamente al Comune copia della documentazione attestante quanto sopra dichiarato (comunicazione formale inerente la rinuncia di sfratto o copia del nuovo contratto sottoscritto e sua registrazione);</text:p>
        </text:list-item>
      </text:list>
      <text:p text:style-name="P69"><draw:line text:anchor-type="paragraph" draw:z-index="7" draw:style-name="gr1" draw:text-style-name="P75" svg:x1="-0.159cm" svg:y1="0.603cm" svg:x2="17.632cm" svg:y2="0.603cm"><text:p/></draw:line><text:soft-page-break/></text:p>
      <text:p text:style-name="P68"><text:span text:style-name="T23"><text:tab/></text:span><text:span text:style-name="T4">AZIONE E: </text:span><text:span text:style-name="T5">versamento da parte del Comune, in favore di soggetti under 36 del deposito <text:tab/>cauzionale di un nuovo contratto a canone concordato.</text:span></text:p>
      <text:p text:style-name="P46"><text:tab/>DICHIARA di essere consapevole che il deposito cauzionale verrà versato successivamente alla <text:tab/>sottoscrizione del contratto e alla sua registrazione.</text:p>
      <text:list xml:id="list30610066" text:continue-numbering="true" text:style-name="L1">
        <text:list-item>
          <text:p text:style-name="P70">di impegnarsi, in caso di accoglimento della richiesta, a fornire tempestivamente al Comune copia della documentazione attestante quanto sopra dichiarato (comunicazione formale inerente la rinuncia di sfratto o copia del nuovo contratto sottoscritto e sua registrazione);</text:p>
        </text:list-item>
      </text:list>
      <text:p text:style-name="P37">CHIEDE</text:p>
      <text:p text:style-name="P57">che il contributo sia corrisposto sul conto corrente con IBAN ________________________________</text:p>
      <text:p text:style-name="P38">INTESTATO A <text:span text:style-name="T52">_____________________________________________________________________</text:span></text:p>
      <text:p text:style-name="P60"><text:tab/><text:tab/><text:tab/><text:tab/><text:tab/><text:tab/>INDICARE TUTTI GLI INTESTATARI DEL CONTO CORRENTE</text:p>
      <text:p text:style-name="P38">CODICE FISCALE <text:span text:style-name="T52">__________________________________________________________________</text:span></text:p>
      <text:p text:style-name="P13"><text:s/><text:tab/><text:tab/><text:tab/><text:tab/><text:tab/> <text:s text:c="2"/>INDICARE I CODICI FISCALI DI TUTTI GLI INTESTATARI DEL CONTO CORRENTE</text:p>
      <text:p text:style-name="P54">Il sottoscrittore dichiara di essere a conoscenza che il Comune procederà alle verifiche di quanto dichiarato e che, nel caso siano riscontrate dichiarazione false o in mancanza dell'invio della documentazione sopra indicata, il Comune potrà procedere all'annullamento del beneficio concesso e al recupero dell'importo eventualmente versato.</text:p>
      <text:p text:style-name="P53">ALLEGA</text:p>
      <text:p text:style-name="P56">- copia del proprio documento di identità;</text:p>
      <text:p text:style-name="P56">- copia del titolo di soggiorno valido (solo per I cittadini extra UE).</text:p>
      <text:p text:style-name="P56">- <text:s/>copia del contratto di locazione (per l'azione E allegare copia della bozza di contratto)</text:p>
      <text:p text:style-name="P16"><text:span text:style-name="Car._20_predefinito_20_paragrafo"><text:span text:style-name="T42">Il richiedente autorizza l'Ufficio Servizi sociali comunali ad acquisire i dati relativi a sé sia dagli archivi </text:span></text:span><text:span text:style-name="Car._20_predefinito_20_paragrafo"><text:span text:style-name="T42">comunali (es. anagrafe, servizi sociali ecc.) e nazionali (es. INPS, Guardia di Finanza ecc.), nonché al trattamento dei dati personali a mente della normativa nazionale e comunitaria in materia di privacy.</text:span></text:span></text:p>
      <text:p text:style-name="P16"><text:span text:style-name="Car._20_predefinito_20_paragrafo"><text:span text:style-name="T41"/></text:span></text:p>
      <text:p text:style-name="P7">Informativa privacy ai sensi del Regolamento 679/2016/UE</text:p>
      <text:p text:style-name="P8"><text:span text:style-name="T53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53">Il trattamento dei dati personali avviene utilizzando strumenti e supporti sia cartacei che informatici.</text:span><text:line-break/><text:span text:style-name="T53">Il Titolare del trattamento dei dati personali è il Comune di Concesio. </text:span></text:p>
      <text:p text:style-name="P8"><text:span text:style-name="T53">L’Interessato può esercitare i diritti previsti dagli articoli 15, 16, 17, 18, 20, 21 e 22 del Regolamento 679/2016/UE.</text:span><text:span text:style-name="T54"><text:line-break/></text:span><text:span text:style-name="T53">L’informativa completa redatta ai sensi degli articoli 13 e 14 del Regolamento 679/2016/UE è reperibile presso gli uffici dell'Ente e consultabile sul sito web dell’ente al seguente link https://concesio-sito.cloud.municipiumapp.it/it/page/dpo-data-protection-officer-1</text:span> </text:p>
      <text:p text:style-name="Standard"><text:span text:style-name="T46"><text:s/>istituzionale dell’Ente.</text:span> istituzionale dell’Ente.</text:p>
      <text:p text:style-name="P6"/>
      <text:p text:style-name="P33"><text:s text:c="6"/><text:tab/> <text:s/>DATA <text:s text:c="82"/>IL RICHIEDENTE</text:p>
      <text:p text:style-name="P33"><text:s text:c="5"/>______________ <text:s text:c="63"/>_______________________</text:p>
      <text:p text:style-name="P33"><text:s text:c="27"/></text:p>
      <text:p text:style-name="P32"><text:span text:style-name="Car._20_predefinito_20_paragrafo"><text:span text:style-name="T7">Modalità di consegna della richiesta </text:span></text:span><text:span text:style-name="Car._20_predefinito_20_paragrafo"><text:span text:style-name="T8">entro il 30 dicembre 2024 alle ore 12:00.</text:span></text:span></text:p>
      <text:p text:style-name="P30"><text:span text:style-name="Car._20_predefinito_20_paragrafo"><text:span text:style-name="T7">Per Azione B</text:span></text:span></text:p>
      <text:p text:style-name="P30"><text:span text:style-name="Car._20_predefinito_20_paragrafo"><text:span text:style-name="T7">1) inviare all'indirizzo mail <text:s/>protocollo</text:span></text:span><text:span text:style-name="Car._20_predefinito_20_paragrafo"><text:span text:style-name="T9">@comune.concesio.brescia.it</text:span></text:span></text:p>
      <text:list xml:id="list312166925582168933" text:style-name="L2">
        <text:list-header>
          <text:p text:style-name="P72"><text:span text:style-name="Car._20_predefinito_20_paragrafo"><text:span text:style-name="T7">2) consegnare all'Ufficio Servizi Sociali, </text:span></text:span><text:span text:style-name="Car._20_predefinito_20_paragrafo"><text:span text:style-name="T10">ESCLUSIVAMENTE previo appuntamento</text:span></text:span><text:span text:style-name="Car._20_predefinito_20_paragrafo"><text:span text:style-name="T7"> allo 030 2184172</text:span></text:span><text:span text:style-name="Car._20_predefinito_20_paragrafo"><text:span text:style-name="T8">.</text:span></text:span></text:p>
        </text:list-header>
      </text:list>
      <text:p text:style-name="P31"><text:span text:style-name="Car._20_predefinito_20_paragrafo"><text:span text:style-name="T11">Per Azione A, C ,D e E il modulo va consegnato contestualmente alla richiesta dell'inquilino con le stesse modalità sopra indica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2" svg:font-family="Arial, sans-serif"/>
    <style:font-face style:name="Mangal1" svg:font-family="Mangal"/>
    <style:font-face style:name="OpenSymbol" svg:font-family="OpenSymbol"/>
    <style:font-face style:name="SymbolMT" svg:font-family="SymbolMT"/>
    <style:font-face style:name="Verdana" svg:font-family="Verdana, sans-serif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5cm" fo:margin-left="1.746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0.8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UFFICIO SERVIZI SOCIALI</text:p>
        <text:p text:style-name="MP9">______________________________________________________________________________</text:p>
      </style:header>
      <style:footer>
        <text:p text:style-name="MP10">Pagina <text:page-number text:select-page="current">3</text:page-number> di <text:page-count>3</text:page-count></text:p>
      </style:footer>
    </style:master-page>
    <style:master-page style:name="Conversione_20_0" style:display-name="Conversione 0" style:page-layout-name="Mpm2">
      <style:footer>
        <text:p text:style-name="MP11"/>
      </style:footer>
    </style:master-page>
    <style:master-page style:name="HTML" style:page-layout-name="Mpm3"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25</meta:editing-cycles>
    <meta:editing-duration>PT3H4M42S</meta:editing-duration>
    <dc:date>2024-02-26T10:34:22.64</dc:date>
    <meta:print-date>2022-03-16T09:05:57.77</meta:print-date>
    <meta:document-statistic meta:table-count="0" meta:image-count="1" meta:object-count="0" meta:page-count="3" meta:paragraph-count="92" meta:word-count="1196" meta:character-count="9598"/>
    <meta:user-defined meta:name="Info 1"/>
    <meta:user-defined meta:name="Info 2"/>
    <meta:user-defined meta:name="Info 3"/>
    <meta:user-defined meta:name="Info 4"/>
  </office:meta>
</office:document-meta>
</file>