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Arial" style:font-family-generic="swiss"/>
    <style:font-face style:name="ArialMT" svg:font-family="ArialMT" style:font-family-generic="roman" style:font-pitch="variable"/>
    <style:font-face style:name="Calibri" svg:font-family="Calibri, Calibri" style:font-family-generic="swiss"/>
    <style:font-face style:name="Century Gothic" svg:font-family="'Century Gothic'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, 'Trebuchet MS'" style:font-family-generic="swiss"/>
    <style:font-face style:name="TrebuchetMS-Bold" svg:font-family="TrebuchetMS-Bold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2" style:family="paragraph" style:parent-style-name="Default">
      <style:paragraph-properties fo:text-align="end" style:justify-single-word="false" style:text-autospace="none"/>
      <style:text-properties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4" style:family="paragraph" style:parent-style-name="Default" style:master-page-name="">
      <style:paragraph-properties fo:margin-left="8.999cm" fo:margin-right="0cm" fo:text-align="center" style:justify-single-word="false" fo:text-indent="0cm" style:auto-text-indent="false" style:page-number="auto" style:text-autospace="none"/>
      <style:text-properties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5" style:family="paragraph" style:parent-style-name="Default" style:master-page-name="">
      <style:paragraph-properties fo:margin-left="10.299cm" fo:margin-right="0cm" fo:text-align="center" style:justify-single-word="false" fo:text-indent="0cm" style:auto-text-indent="false" style:page-number="auto" style:text-autospace="none"/>
      <style:text-properties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6" style:family="paragraph" style:parent-style-name="Default">
      <style:paragraph-properties fo:line-height="200%" fo:text-align="justify" style:justify-single-word="false" style:text-autospace="none"/>
      <style:text-properties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7" style:family="paragraph" style:parent-style-name="Default">
      <style:paragraph-properties fo:text-align="end" style:justify-single-word="false" style:text-autospace="none"/>
      <style:text-properties style:font-name="Arial1" fo:font-size="11pt" fo:font-weight="normal" fo:background-color="transparent" style:font-name-asian="Century Gothic" style:font-size-asian="11pt" style:font-weight-asian="normal" style:font-name-complex="Century Gothic" style:font-size-complex="11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style:font-name="Arial1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style:font-name="Arial1" fo:font-size="11pt" fo:font-style="normal" fo:font-weight="bold" style:font-name-asian="Century Gothic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loext:opacity="100%"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loext:opacity="100%"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3" style:family="paragraph" style:parent-style-name="Default">
      <style:paragraph-properties fo:line-height="200%" fo:text-align="justify" style:justify-single-word="false" style:text-autospace="none"/>
      <style:text-properties fo:color="#000000" loext:opacity="100%"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4" style:family="paragraph" style:parent-style-name="Default">
      <style:paragraph-properties fo:line-height="200%" fo:text-align="center" style:justify-single-word="false" style:text-autospace="none"/>
      <style:text-properties fo:color="#000000" loext:opacity="100%"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TrebuchetMS-Bold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16" style:family="paragraph" style:parent-style-name="Default">
      <style:paragraph-properties fo:text-align="justify" style:justify-single-word="false" style:text-autospace="none"/>
      <style:text-properties style:font-name="ArialMT" fo:font-size="11pt" style:font-size-asian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MT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8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 style:master-page-name="Standard">
      <style:paragraph-properties fo:margin-left="0cm" fo:margin-right="0.497cm" fo:margin-top="0cm" fo:margin-bottom="0cm" style:contextual-spacing="false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1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Arial" style:font-name-complex="Arial"/>
    </style:style>
    <style:style style:name="T3" style:family="text">
      <style:text-properties fo:font-variant="normal" fo:text-transform="none" fo:color="#1c2024" loext:opacity="100%" fo:letter-spacing="normal" fo:font-style="normal" fo:font-weight="bold" fo:background-color="transparent" loext:char-shading-value="0" style:font-name-asian="Arial" style:font-weight-asian="bold" style:font-name-complex="Arial" style:font-weight-complex="bold"/>
    </style:style>
    <style:style style:name="T4" style:family="text">
      <style:text-properties fo:font-variant="normal" fo:text-transform="none" fo:color="#1c2024" loext:opacity="100%" fo:letter-spacing="normal" fo:font-style="normal" fo:font-weight="bold" style:font-name-asian="Arial" style:font-weight-asian="bold" style:font-name-complex="Arial" style:font-weight-complex="bold"/>
    </style:style>
    <style:style style:name="T5" style:family="text">
      <style:text-properties fo:font-variant="normal" fo:text-transform="none" fo:color="#1c2024" loext:opacity="100%" fo:letter-spacing="normal" fo:font-style="normal" style:font-name-asian="Arial" style:font-weight-asian="bold" style:font-name-complex="Ari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style:font-name-asian="Calibri" style:language-asian="zxx" style:country-asian="none" style:font-name-complex="Calibri" style:language-complex="zxx" style:country-complex="none"/>
    </style:style>
    <style:style style:name="T7" style:family="text">
      <style:text-properties fo:font-variant="normal" fo:text-transform="none" fo:color="#000000" loext:opacity="100%" fo:letter-spacing="normal" fo:language="it" fo:country="IT" fo:font-style="normal" style:font-name-asian="Arial2" style:language-asian="zxx" style:country-asian="none" style:font-name-complex="Arial2" style:language-complex="zxx" style:country-complex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5a5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>Allegato 2 </text:p>
      <text:p text:style-name="P9"/>
      <text:p text:style-name="P9"/>
      <text:p text:style-name="P9">OGGETTO: DOMANDA DI PARTECIPAZIONE ALLA SPONSORIZZAZIONE <text:span text:style-name="T2">PER L'ORGANIZZAZIONE DELLA SERIE DI EVENTI DENOMINATA “NATALE INSIEME 2023”.</text:span></text:p>
      <text:p text:style-name="P15"/>
      <text:p text:style-name="P2"/>
      <text:p text:style-name="P2"/>
      <text:p text:style-name="P2">Al Comune di Concesio</text:p>
      <text:p text:style-name="P7">Ufficio Cultura e Sport</text:p>
      <text:p text:style-name="P2">Piazza Paolo VI 1</text:p>
      <text:p text:style-name="P2">25062 Concesio</text:p>
      <text:p text:style-name="P2"/>
      <text:p text:style-name="P2"/>
      <text:p text:style-name="P6">Il sottoscritto ______________________ <text:span text:style-name="T1">nato a ___________ il ________________ </text:span></text:p>
      <text:p text:style-name="P13">C.F. ________________________________________________________________</text:p>
      <text:p text:style-name="P13">residente a __________________________________________________________</text:p>
      <text:p text:style-name="P13">in via _______________________________________________________________</text:p>
      <text:p text:style-name="P12">CHIEDE</text:p>
      <text:p text:style-name="P11"/>
      <text:p text:style-name="P11">Di poter partecipare alla <text:span text:style-name="T8">sponsorizzazione</text:span> <text:span text:style-name="T3">per l’organizzazione della serie di eventi</text:span><text:span text:style-name="T4"> denominata Natale Insieme 2023</text:span>;</text:p>
      <text:p text:style-name="P11"/>
      <text:p text:style-name="P11">A tal fine, ai sensi del T.U. approvato con DPR n. 445/2000, sotto la propria responsabilità e consapevole delle sanzioni previste per falsità in atti e dichiarazioni mendaci</text:p>
      <text:p text:style-name="P12"/>
      <text:p text:style-name="P14">DICHIARA</text:p>
      <text:p text:style-name="P13"/>
      <text:p text:style-name="P6"><text:span text:style-name="T1">• di rivestire la qualifica</text:span> di dell’impresa avente sede legale a _________________________</text:p>
      <text:p text:style-name="P6">C.F. _____________________________________________________________________</text:p>
      <text:p text:style-name="P6">P.I. _____________________________________________________________________ ;</text:p>
      <text:p text:style-name="P6"/>
      <text:p text:style-name="P6">• che la suddetta impresa è iscritta alla C.C.I.A.A. Di _____________________________</text:p>
      <text:p text:style-name="P6">ai numeri di data _________________________________________________________</text:p>
      <text:p text:style-name="P6">codice attività REA n. _____________________________________________________</text:p>
      <text:p text:style-name="P6">[solo per le cooperative] di essere iscritta nel registro delle Cooperative presso la Prefettura di Pos. n. __________________________;</text:p>
      <text:p text:style-name="P1"/>
      <text:p text:style-name="P1"><text:soft-page-break/>• di non trovarsi nelle condizioni di non poter contrattare con la Amministrazione secondo <text:span text:style-name="T5">agli articoli </text:span><text:span text:style-name="T6">dal 94 al 98 del D.lgs 36/2023</text:span><text:span text:style-name="T7"> e smi.</text:span> o in altra situazione considerata dalla legge pregiudizievole o limitativa delle capacità contrattuale; </text:p>
      <text:p text:style-name="P1">• di non aver procedimenti penali in corso e di non aver subito condanne con sentenze passate in giudicato;</text:p>
      <text:p text:style-name="P1">• l’inesistenza di impedimenti derivanti dalla sottoposizione a misure cautelari antimafia;</text:p>
      <text:p text:style-name="P1">• l’inesistenza di procedure concorsuali o fallimentari (solo per le imprese);</text:p>
      <text:p text:style-name="P1">• la non rappresentanza di organizzazioni di natura politica, sindacale, filosofica o religiosa;</text:p>
      <text:p text:style-name="P1">• di aver preso visione dell’avviso pubblico per la sponsorizzazione sopraindicata e di accettare tutte le condizioni in esso contenute.</text:p>
      <text:p text:style-name="P1"/>
      <text:p text:style-name="P8">SI IMPEGNA A</text:p>
      <text:p text:style-name="P16"/>
      <text:p text:style-name="P16">fornire il marchio, il logo o il nome aziendale con il quale si intende veicolare la propria</text:p>
      <text:p text:style-name="P17">attività;</text:p>
      <text:p text:style-name="P3"/>
      <text:p text:style-name="P10">ASSUME</text:p>
      <text:p text:style-name="P10"/>
      <text:p text:style-name="P1">ogni responsabilità in merito al messaggio pubblicitario e alle relative autorizzazioni;</text:p>
      <text:p text:style-name="P3"/>
      <text:p text:style-name="P8">ALLEGA</text:p>
      <text:p text:style-name="P1"/>
      <text:p text:style-name="P1">alla presente una fotocopia di valido documento d’identità del sottoscrittore.</text:p>
      <text:p text:style-name="P1"/>
      <text:p text:style-name="P8">OFFRE</text:p>
      <text:p text:style-name="P8"/>
      <text:p text:style-name="P1">Per la sponsorizzazione dell’iniziativa Natale Insieme 2023 la <text:s/>fornitura di beni/servizi o similari <text:span text:style-name="T9">come da allegato.</text:span></text:p>
      <text:p text:style-name="P1"/>
      <text:p text:style-name="P1"/>
      <text:p text:style-name="P1"/>
      <text:p text:style-name="P1"/>
      <text:p text:style-name="P1">Concesio, li……………………….</text:p>
      <text:p text:style-name="P1"/>
      <text:p text:style-name="P4"><text:tab/>FIRMA</text:p>
      <text:p text:style-name="P5">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Arial" style:font-family-generic="swiss"/>
    <style:font-face style:name="ArialMT" svg:font-family="ArialMT" style:font-family-generic="roman" style:font-pitch="variable"/>
    <style:font-face style:name="Calibri" svg:font-family="Calibri, Calibri" style:font-family-generic="swiss"/>
    <style:font-face style:name="Century Gothic" svg:font-family="'Century Gothic'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, 'Trebuchet MS'" style:font-family-generic="swiss"/>
    <style:font-face style:name="TrebuchetMS-Bold" svg:font-family="TrebuchetMS-Bol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style:contextual-spacing="false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style:contextual-spacing="false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style:contextual-spacing="false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style:contextual-spacing="false" fo:text-align="center" style:justify-single-word="false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style:contextual-spacing="false" fo:keep-with-next="always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style:contextual-spacing="false" fo:padding="0.035cm" fo:border="0.06pt solid #000000" fo:keep-with-next="always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" fo:font-family="'Trebuchet MS', 'Trebuchet MS'" style:font-family-generic="swiss" fo:font-size="12pt" style:font-name-asian="Trebuchet MS" style:font-family-asian="'Trebuchet MS', 'Trebuchet MS'" style:font-family-generic-asian="swiss" style:font-size-asian="12pt" style:font-name-complex="Trebuchet MS" style:font-family-complex="'Trebuchet MS', 'Trebuchet MS'" style:font-family-generic-complex="swiss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family="'Century Gothic'" style:font-family-generic="swiss" style:font-pitch="variable" fo:font-size="12pt" fo:font-weight="bold" style:font-name-asian="Century Gothic" style:font-family-asian="'Century Gothic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family="'Century Gothic'" style:font-family-generic="swiss" style:font-pitch="variable" fo:font-size="12pt" fo:font-weight="bold" style:font-name-asian="Century Gothic" style:font-family-asian="'Century Gothic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family="'Century Gothic'" style:font-family-generic="swiss" style:font-pitch="variable" fo:font-size="12pt" fo:font-weight="bold" style:font-name-asian="Century Gothic" style:font-family-asian="'Century Gothic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style:contextual-spacing="false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1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0.12cm" fo:margin-bottom="2cm" fo:margin-left="2.768cm" fo:margin-right="2.0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68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sione_20_0" style:display-name="Conversione 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6-02-24T14:32:41</meta:creation-date>
    <dc:date>2023-10-24T15:40:00.840000000</dc:date>
    <meta:print-date>2016-06-15T08:24:04.02</meta:print-date>
    <meta:editing-cycles>58</meta:editing-cycles>
    <meta:editing-duration>PT3H44M54S</meta:editing-duration>
    <meta:document-statistic meta:table-count="0" meta:image-count="0" meta:object-count="0" meta:page-count="2" meta:paragraph-count="39" meta:word-count="326" meta:character-count="2645" meta:non-whitespace-character-count="2353"/>
    <meta:user-defined meta:name="Info 1"/>
    <meta:user-defined meta:name="Info 2"/>
    <meta:user-defined meta:name="Info 3"/>
    <meta:user-defined meta:name="Info 4"/>
  </office:meta>
</office:document-meta>
</file>