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325cm" fo:margin-left="0.011cm" fo:margin-right="-0.115cm" fo:margin-top="0cm" fo:margin-bottom="0cm" table:align="margins" style:writing-mode="lr-tb"/>
    </style:style>
    <style:style style:name="Tabella1.A" style:family="table-column">
      <style:table-column-properties style:column-width="1.614cm" style:rel-column-width="6479*"/>
    </style:style>
    <style:style style:name="Tabella1.B" style:family="table-column">
      <style:table-column-properties style:column-width="3.122cm" style:rel-column-width="12533*"/>
    </style:style>
    <style:style style:name="Tabella1.C" style:family="table-column">
      <style:table-column-properties style:column-width="4.419cm" style:rel-column-width="17737*"/>
    </style:style>
    <style:style style:name="Tabella1.D" style:family="table-column">
      <style:table-column-properties style:column-width="1.667cm" style:rel-column-width="6691*"/>
    </style:style>
    <style:style style:name="Tabella1.E" style:family="table-column">
      <style:table-column-properties style:column-width="2.196cm" style:rel-column-width="8815*"/>
    </style:style>
    <style:style style:name="Tabella1.F" style:family="table-column">
      <style:table-column-properties style:column-width="3.307cm" style:rel-column-width="1328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7.5pt" style:font-size-asian="7.5pt" style:font-name-complex="Verdana2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2.822cm"/>
        </style:tab-stops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822cm"/>
        </style:tab-stops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1.19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 Narrow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2.822cm"/>
        </style:tab-stops>
      </style:paragraph-properties>
      <style:text-properties style:font-name="Arial" fo:font-size="13pt" fo:font-weight="bold" style:font-size-asian="13pt" style:font-weight-asian="bold" style:font-name-complex="Arial Narrow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 Narrow" style:font-size-complex="2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 Narrow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9pt" fo:font-style="normal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9pt" fo:font-weight="bold" fo:background-color="transparent" style:font-size-asian="9pt" style:font-weight-asian="bold" style:font-name-complex="Arial" style:font-size-complex="4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7.5pt" style:font-size-asian="7.5pt" style:font-name-complex="Verdana2" style:font-size-complex="7.5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2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3.653cm" style:type="center"/>
        </style:tab-stops>
      </style:paragraph-properties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2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2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10.753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margin-left="11.933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margin-left="8.308cm" fo:margin-right="0cm" fo:text-indent="0cm" style:auto-text-indent="false">
        <style:tab-stops>
          <style:tab-stop style:position="1.191cm"/>
        </style:tab-stops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Normal_20__28_Web_29_">
      <style:paragraph-properties fo:text-align="center" style:justify-single-word="false"/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2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-complex="Arial Narrow"/>
    </style:style>
    <style:style style:name="T4" style:family="text">
      <style:text-properties style:font-name="Verdana" fo:font-size="7.5pt" style:font-size-asian="7.5pt" style:font-name-complex="Verdana2" style:font-size-complex="7.5pt"/>
    </style:style>
    <style:style style:name="T5" style:family="text">
      <style:text-properties style:font-name="Verdana" fo:font-size="7.5pt" fo:font-style="italic" style:font-size-asian="7.5pt" style:font-style-asian="italic" style:font-name-complex="Verdana2" style:font-size-complex="7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0"/>
      <text:p text:style-name="P10">MODELLO DA RESTITUIRE COMPILATO E FIRMATO</text:p>
      <text:p text:style-name="P10">DAL MEDICO CURANTE</text:p>
      <text:p text:style-name="P10"/>
      <text:p text:style-name="P30"/>
      <text:p text:style-name="P30"/>
      <text:p text:style-name="P30">AL COMUNE DI CONCESIO</text:p>
      <text:p text:style-name="P31"><text:tab/><text:tab/><text:tab/><text:tab/><text:tab/><text:tab/><text:tab/><text:tab/><text:tab/>UFFICIO SERVIZI SOCIALI</text:p>
      <text:p text:style-name="P32">P.ZA PAOLO VI, 1</text:p>
      <text:p text:style-name="P32">25062 CONCESIO</text:p>
      <text:p text:style-name="P12"/>
      <text:p text:style-name="P11"/>
      <text:p text:style-name="P11"/>
      <text:p text:style-name="P11"/>
      <text:p text:style-name="P34"><text:span text:style-name="T3">OGGETTO: rinnovo del contrassegno per la circolazione e la sosta dei veicoli a servizio <text:s text:c="2"/>delle persone invalide </text:span><text:span text:style-name="T3">(ai sensi dell’art. 381 D.P.R. 495/92 come modificato dal D.P.R. 151/2012)</text:span></text:p>
      <text:p text:style-name="P35"/>
      <text:p text:style-name="P35"/>
      <text:p text:style-name="P13"/>
      <text:p text:style-name="P20">Il sottoscritto Dr. <text:s text:c="2"/>………………...............……………………….........................</text:p>
      <text:p text:style-name="P20"/>
      <text:p text:style-name="P20">Medico curante del Sig. <text:s text:c="2"/>...................………………………………….................</text:p>
      <text:p text:style-name="P13"/>
      <text:p text:style-name="P15"/>
      <text:p text:style-name="P21"/>
      <text:p text:style-name="P21">CERTIFICA</text:p>
      <text:p text:style-name="P16"/>
      <text:p text:style-name="P16"/>
      <text:p text:style-name="P22">Il persistere delle condizioni sanitarie che hanno dato luogo al rilascio del contrassegno invalidi.</text:p>
      <text:p text:style-name="P16"/>
      <text:p text:style-name="P16"/>
      <text:p text:style-name="P16"/>
      <text:p text:style-name="P16"/>
      <text:p text:style-name="P16"/>
      <text:p text:style-name="P16"/>
      <text:p text:style-name="P18">Si rilascia, ai sensi del D.P.R. 495/92 e successive modificazioni, per gli usi consentiti dalla legge.</text:p>
      <text:p text:style-name="P14"/>
      <text:p text:style-name="P14"/>
      <text:p text:style-name="P14"/>
      <text:p text:style-name="P14">Concesio, lì ........................................</text:p>
      <text:p text:style-name="P17"/>
      <text:p text:style-name="P33"><text:s text:c="12"/>Timbro e Firma</text:p>
      <text:p text:style-name="P33"/>
      <text:p text:style-name="P33">….…...............................................</text:p>
      <text:p text:style-name="P27"><text:soft-page-break/></text:p>
      <text:p text:style-name="P36">INFORMATIVA BREVE</text:p>
      <text:p text:style-name="P36"/>
      <text:p text:style-name="P25">Si comunica che tutti i dati personali (comuni identificativi, sensibili e/o giudiziari) comunicati al Comune di Concesio saranno trattati esclusivamente per finalità istituzionali nel rispetto delle prescrizioni previste Regolamento Generale sulla protezione dei dati personali 679/2016 dell’Unione Europea.</text:p>
      <text:p text:style-name="P25">Il trattamento dei dati personali avviene utilizzando strumenti e supporti sia cartacei che informatico-digitali. </text:p>
      <text:p text:style-name="P25">Il Titolare del trattamento dei dati personali è il Comune di Concesio.</text:p>
      <text:p text:style-name="P6"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6">DPO</text:p>
          </table:table-cell>
          <table:table-cell table:style-name="Tabella1.A1" office:value-type="string">
            <text:p text:style-name="P26">P.IVA</text:p>
          </table:table-cell>
          <table:table-cell table:style-name="Tabella1.A1" office:value-type="string">
            <text:p text:style-name="P26">Via/Piazza</text:p>
          </table:table-cell>
          <table:table-cell table:style-name="Tabella1.A1" office:value-type="string">
            <text:p text:style-name="P26">CAP</text:p>
          </table:table-cell>
          <table:table-cell table:style-name="Tabella1.A1" office:value-type="string">
            <text:p text:style-name="P26">Comune</text:p>
          </table:table-cell>
          <table:table-cell table:style-name="Tabella1.A1" office:value-type="string">
            <text:p text:style-name="P26">Nominativo del DPO</text:p>
          </table:table-cell>
        </table:table-row>
        <table:table-row table:style-name="Tabella1.1">
          <table:table-cell table:style-name="Tabella1.A1" office:value-type="string">
            <text:p text:style-name="P28">LTA Srl</text:p>
          </table:table-cell>
          <table:table-cell table:style-name="Tabella1.A1" office:value-type="string">
            <text:p text:style-name="P28">14243311009</text:p>
          </table:table-cell>
          <table:table-cell table:style-name="Tabella1.A1" office:value-type="string">
            <text:p text:style-name="P28">Vicolo delle Palle, 25</text:p>
          </table:table-cell>
          <table:table-cell table:style-name="Tabella1.A1" office:value-type="string">
            <text:p text:style-name="P28">00186</text:p>
          </table:table-cell>
          <table:table-cell table:style-name="Tabella1.A1" office:value-type="string">
            <text:p text:style-name="P28">Roma</text:p>
          </table:table-cell>
          <table:table-cell table:style-name="Tabella1.A1" office:value-type="string">
            <text:p text:style-name="P28">Recupero Luigi</text:p>
          </table:table-cell>
        </table:table-row>
      </table:table>
      <text:p text:style-name="P25"><text:bookmark text:name="_GoBack"/>L’Interessato può esercitare i diritti previsti dagli articoli 15, 16, 17, 18, 20, 21 e 22 del Regolamento Generale.</text:p>
      <text:p text:style-name="P29"><text:span text:style-name="T4">L’informativa completa redatta ai sensi dell’Articolo 13 e 14 del Regolamento Generale è reperibile presso gli uffici comunali e consultabile sul sito web dell’ente all'indirizzo </text:span><text:span text:style-name="T5">www.comune.concesio.brescia.it</text:span><text:span text:style-name="T4">.</text:span></text:p>
      <text:p text:style-name="P19"/>
      <text:p text:style-name="P19"/>
      <text:p text:style-name="P24"/>
      <text:p text:style-name="P2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SERVIZI ALLA PERSONA – SERVIZI SOCIALI</text:p>
        <text:p text:style-name="MP9">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8-06-12T17:57:51.07</meta:print-date>
    <dc:date>2018-06-12T17:57:56.55</dc:date>
    <meta:editing-duration>PT48M31S</meta:editing-duration>
    <meta:editing-cycles>17</meta:editing-cycles>
    <meta:generator>OpenOffice/4.1.1$Win32 OpenOffice.org_project/411m6$Build-9775</meta:generator>
    <meta:document-statistic meta:table-count="1" meta:image-count="1" meta:object-count="0" meta:page-count="2" meta:paragraph-count="43" meta:word-count="277" meta:character-count="2275"/>
  </office:meta>
</office:document-meta>
</file>