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38cm" fo:margin-left="0.007cm" table:align="left" style:writing-mode="lr-tb"/>
    </style:style>
    <style:style style:name="Tabella1.A" style:family="table-column">
      <style:table-column-properties style:column-width="1.464cm"/>
    </style:style>
    <style:style style:name="Tabella1.B" style:family="table-column">
      <style:table-column-properties style:column-width="2.642cm"/>
    </style:style>
    <style:style style:name="Tabella1.C" style:family="table-column">
      <style:table-column-properties style:column-width="4.413cm"/>
    </style:style>
    <style:style style:name="Tabella1.D" style:family="table-column">
      <style:table-column-properties style:column-width="1.52cm"/>
    </style:style>
    <style:style style:name="Tabella1.E" style:family="table-column">
      <style:table-column-properties style:column-width="2.194cm"/>
    </style:style>
    <style:style style:name="Tabella1.F" style:family="table-column">
      <style:table-column-properties style:column-width="4.20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-left="0.191cm" fo:padding-right="0.191cm" fo:padding-top="0cm" fo:padding-bottom="0cm" fo:border="0.002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02cm solid #000001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10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12" style:family="paragraph" style:parent-style-name="Standard">
      <style:paragraph-properties fo:margin-left="9.366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 style:text-autospace="none"/>
      <style:text-properties style:font-name="Verdana" fo:font-size="7.5pt" fo:font-weight="bold" style:font-name-asian="Verdana1" style:font-weight-asian="bold" style:font-weight-complex="bold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 style:text-autospace="none"/>
      <style:text-properties style:font-name="Verdana" fo:font-size="7.5pt" style:font-name-asian="Verdana1"/>
    </style:style>
    <style:style style:name="P15" style:family="paragraph" style:parent-style-name="Normal_20__28_Web_29_">
      <style:paragraph-properties fo:margin-top="0cm" fo:margin-bottom="0cm" fo:line-height="100%" fo:text-align="justify" style:justify-single-word="false" style:text-autospace="none"/>
    </style:style>
    <style:style style:name="P16" style:family="paragraph" style:parent-style-name="Standard" style:master-page-name="Standard">
      <style:paragraph-properties fo:margin-left="10.753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 Narrow" style:font-size-complex="11pt"/>
    </style:style>
    <style:style style:name="P17" style:family="paragraph" style:parent-style-name="Standard">
      <style:paragraph-properties style:text-autospace="none"/>
      <style:text-properties style:font-name="Verdana" fo:font-size="7.5pt" fo:language="en" fo:country="US" style:font-name-asian="Verdana1" style:font-size-asian="7.5pt" style:font-size-complex="7.5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 style:list-style-name="L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9pt" fo:font-weight="normal" style:font-size-asian="9pt" style:font-weight-asian="normal" style:font-name-complex="Arial Narrow" style:font-size-complex="9pt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size-complex="9pt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22" style:family="paragraph" style:parent-style-name="Standard">
      <style:paragraph-properties fo:background-color="#aaaaaa" style:text-autospace="none">
        <style:background-image/>
      </style:paragraph-properties>
      <style:text-properties fo:color="#000000" style:font-name="Verdana" fo:font-size="6pt" fo:language="en" fo:country="US" fo:font-weight="bold" style:font-name-asian="Verdana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026cm" fo:line-height="20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4" style:family="paragraph" style:parent-style-name="Text_20_body">
      <style:text-properties style:font-name="Arial1" fo:font-size="11pt" fo:font-weight="bold" style:font-weight-asian="bold" style:font-weight-complex="bold"/>
    </style:style>
    <style:style style:name="P25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.212cm" fo:line-height="15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size-asian="11pt" style:font-weight-asian="bold" style:font-size-complex="11pt" style:font-weight-complex="bold"/>
    </style:style>
    <style:style style:name="T2" style:family="text">
      <style:text-properties fo:font-weight="normal" style:font-size-asian="11pt" style:font-weight-asian="normal" style:font-size-complex="11pt" style:font-weight-complex="normal"/>
    </style:style>
    <style:style style:name="T3" style:family="text">
      <style:text-properties style:font-name-complex="Arial Narrow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Verdana" fo:font-size="7.5pt" style:font-name-asian="Verdana1"/>
    </style:style>
    <style:style style:name="T6" style:family="text">
      <style:text-properties style:font-size-asian="11pt" style:font-size-complex="11pt"/>
    </style:style>
    <style:style style:name="T7" style:family="text">
      <style:text-properties fo:background-color="transparent" style:font-name-complex="Arial Narrow"/>
    </style:style>
    <style:style style:name="T8" style:family="text">
      <style:text-properties style:font-name="Arial" fo:font-size="9pt" fo:font-weight="normal" style:font-size-asian="9pt" style:font-weight-asian="normal" style:font-name-complex="Arial Narrow" style:font-weight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SPETTABILE </text:p>
      <text:p text:style-name="P7">COMUNE DI CONCESIO</text:p>
      <text:p text:style-name="P7">UFFICIO SERVIZI SOCIALI</text:p>
      <text:p text:style-name="P7">PIAZZA PAOLO VI, 1</text:p>
      <text:p text:style-name="P8">25062 CONCESIO</text:p>
      <text:p text:style-name="P24"><text:span text:style-name="T6">OGGETTO: </text:span><text:span text:style-name="T6">Richiesta di assegno nuclei familiari con almeno tre figli minori anno …..........</text:span></text:p>
      <text:p text:style-name="P23"><text:span text:style-name="T7"/></text:p>
      <text:p text:style-name="P23"><text:span text:style-name="T7">Il/la sottoscritto/a …................................................................................................ a nome e per conto di </text:span></text:p>
      <text:p text:style-name="P9">Sig./ Sig.ra …..............................................................................................................................................</text:p>
      <text:p text:style-name="P1">nato/a a ….............................................................. Prov. (........) <text:s/>il …........................................................</text:p>
      <text:p text:style-name="P1">Codice fiscale …..........................................................................................................................................</text:p>
      <text:p text:style-name="P10">residente a CONCESIO in ….............................................................................................. n.° …...............</text:p>
      <text:p text:style-name="P2"><text:span text:style-name="T3">Tel. <text:s/>................................................................................................................</text:span><text:span text:style-name="T4">….......................................</text:span></text:p>
      <text:p text:style-name="P5">CHIEDE</text:p>
      <text:p text:style-name="P6"/>
      <text:p text:style-name="P6">la concessione dell’assegno per nucleo familiare con almeno 3 figli di età inferiore ai 18 anni, previsto dall’art. 65 della Legge n. 448/1998, così come modificato dall’art. 13 della Legge n. 97 del 06/08/2013.</text:p>
      <text:p text:style-name="P6">Comunica che:</text:p>
      <text:list xml:id="list5612264864572117483" text:style-name="L1">
        <text:list-item>
          <text:p text:style-name="P25">l'indicatore ISE è pari ad € …....................................... </text:p>
        </text:list-item>
        <text:list-item>
          <text:p text:style-name="P25">la SCALA DI EQUIVALENZA è pari a …................................... </text:p>
        </text:list-item>
        <text:list-item>
          <text:p text:style-name="P27">l'indicatore ISEE è pari ad € ….....................................</text:p>
        </text:list-item>
        <text:list-item>
          <text:p text:style-name="P26">la DSU (Dichiarazione Sostitutiva Unica) è stata sottoscritta/rilasciata in data …...................................... con n. protocollo MITT/INPS ….....................................................</text:p>
        </text:list-item>
      </text:list>
      <text:p text:style-name="P6">A tal fine dichiara che il richiedente:</text:p>
      <text:p text:style-name="P6">□ è cittadino italiano;</text:p>
      <text:p text:style-name="P6">□ è cittadino comunitario;</text:p>
      <text:p text:style-name="P6">□ è cittadino extracomunitario in possesso di carta di soggiorno.</text:p>
      <text:p text:style-name="P6">□ si impegna a comunicare qualsiasi variazione che abbia rilievo rispetto alla richiesta.</text:p>
      <text:p text:style-name="P6">Codice IBAN …...................................................................................................................</text:p>
      <text:p text:style-name="P13">Informativa privacy ai sensi del Regolamento 679/2016/UE</text:p>
      <text:p text:style-name="P15"><text:span text:style-name="T5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5">Il trattamento dei dati personali avviene utilizzando strumenti e supporti sia cartacei che informatici.</text:span><text:line-break/><text:span text:style-name="T5">Il Titolare del trattamento dei dati personali è il Comune di Concesio. </text:span></text:p>
      <text:p text:style-name="P15"><text:span text:style-name="T5">L’Interessato può esercitare i diritti previsti dagli articoli 15, 16, 17, 18, 20, 21 e 22 del Regolamento 679/2016/UE.</text:span><text:line-break/><text:span text:style-name="T5">L’informativa completa redatta ai sensi degli articoli 13 e 14 del Regolamento 679/2016/UE  è reperibile presso gli uffici dell'Ente e consultabile sul sito web dell’ente all'indirizzo www.comune.concesio.brescia.it.</text:span></text:p>
      <text:p text:style-name="P14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2">DPO</text:p>
          </table:table-cell>
          <table:table-cell table:style-name="Tabella1.A1" office:value-type="string">
            <text:p text:style-name="P22">P.IVA</text:p>
          </table:table-cell>
          <table:table-cell table:style-name="Tabella1.A1" office:value-type="string">
            <text:p text:style-name="P22">Via/Piazza</text:p>
          </table:table-cell>
          <table:table-cell table:style-name="Tabella1.A1" office:value-type="string">
            <text:p text:style-name="P22">CAP</text:p>
          </table:table-cell>
          <table:table-cell table:style-name="Tabella1.A1" office:value-type="string">
            <text:p text:style-name="P22">Comune</text:p>
          </table:table-cell>
          <table:table-cell table:style-name="Tabella1.A1" office:value-type="string">
            <text:p text:style-name="P22">Nominativo del DPO</text:p>
          </table:table-cell>
        </table:table-row>
        <table:table-row table:style-name="Tabella1.2">
          <table:table-cell table:style-name="Tabella1.A2" office:value-type="string">
            <text:p text:style-name="P17">LTA Srl</text:p>
          </table:table-cell>
          <table:table-cell table:style-name="Tabella1.A2" office:value-type="string">
            <text:p text:style-name="P17">14243311009</text:p>
          </table:table-cell>
          <table:table-cell table:style-name="Tabella1.A2" office:value-type="string">
            <text:p text:style-name="P17">Via della Conciliazione, 10</text:p>
          </table:table-cell>
          <table:table-cell table:style-name="Tabella1.A2" office:value-type="string">
            <text:p text:style-name="P17">00193</text:p>
          </table:table-cell>
          <table:table-cell table:style-name="Tabella1.A2" office:value-type="string">
            <text:p text:style-name="P17">Roma</text:p>
          </table:table-cell>
          <table:table-cell table:style-name="Tabella1.A2" office:value-type="string">
            <text:p text:style-name="P17">Recupero Luigi</text:p>
          </table:table-cell>
        </table:table-row>
      </table:table>
      <text:p text:style-name="P11"/>
      <text:p text:style-name="P11">Concesio, lì ........................................</text:p>
      <text:p text:style-name="P4"><text:s/><text:tab/><text:tab/><text:tab/><text:tab/><text:tab/><text:tab/><text:tab/><text:tab/><text:tab/> <text:s text:c="6"/>In fede</text:p>
      <text:p text:style-name="P3"/>
      <text:p text:style-name="P12">Firma …...............................................</text:p>
      <text:p text:style-name="P18">ALLEGATI:</text:p>
      <text:list xml:id="list5177971077872231486" text:style-name="L3">
        <text:list-item>
          <text:p text:style-name="P19">carta di soggiorno, se cittadino extracomunitario;</text:p>
        </text:list-item>
        <text:list-item>
          <text:p text:style-name="P20"><text:span text:style-name="T8">fotocopia del documento di identità, in corso di valid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screen" style:family="paragraph" style:parent-style-name="Standard">
      <style:paragraph-properties fo:margin-top="0.494cm" fo:margin-bottom="0.494cm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ot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luesquared_5f_filler_20_left" style:display-name="bluesquared_filler left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rticle_5f__5f_heading" style:display-name="article__heading" style:family="text" style:parent-style-name="Car._20_predefinito_20_paragrafo"/>
    <style:style style:name="navbar_5f__5f_node_5f__5f_label" style:display-name="navbar__node__label" style:family="text" style:parent-style-name="Car._20_predefinito_20_paragrafo"/>
    <style:style style:name="wide-button_5f__5f_label" style:display-name="wide-button__label" style:family="text" style:parent-style-name="Car._20_predefinito_20_paragrafo"/>
    <style:style style:name="icon" style:family="text" style:parent-style-name="Car._20_predefinito_20_paragrafo"/>
    <style:style style:name="glossary_5f__5f_term" style:display-name="glossary__term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a.dordoni</meta:initial-creator>
    <meta:creation-date>2015-12-17T13:15:00</meta:creation-date>
    <dc:date>2021-12-21T09:51:14.13</dc:date>
    <meta:print-date>2018-09-18T17:08:04.94</meta:print-date>
    <meta:editing-cycles>79</meta:editing-cycles>
    <meta:editing-duration>PT6H14M19S</meta:editing-duration>
    <meta:generator>OpenOffice/4.1.1$Win32 OpenOffice.org_project/411m6$Build-9775</meta:generator>
    <meta:document-statistic meta:table-count="1" meta:image-count="0" meta:object-count="0" meta:page-count="1" meta:paragraph-count="47" meta:word-count="344" meta:character-count="3383"/>
  </office:meta>
</office:document-meta>
</file>