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MS-Bold" svg:font-family="TrebuchetMS-Bold"/>
    <style:font-face style:name="Trebuchet MS" svg:font-family="'Trebuchet MS', 'Trebuchet MS'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3" style:family="paragraph" style:parent-style-name="Default">
      <style:paragraph-properties fo:line-height="200%" fo:text-align="justify" style:justify-single-word="false" style:text-autospace="none"/>
      <style:text-properties fo:color="#000000"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4" style:family="paragraph" style:parent-style-name="Default">
      <style:paragraph-properties fo:line-height="200%" fo:text-align="center" style:justify-single-word="false" style:text-autospace="none"/>
      <style:text-properties fo:color="#000000"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6" style:family="paragraph" style:parent-style-name="Default">
      <style:paragraph-properties fo:text-align="end" style:justify-single-word="false" style:text-autospace="none"/>
      <style:text-properties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8" style:family="paragraph" style:parent-style-name="Default">
      <style:paragraph-properties fo:line-height="200%" fo:text-align="justify" style:justify-single-word="false" style:text-autospace="none"/>
      <style:text-properties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style:font-name="Arial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style:font-name="Arial" fo:font-size="11pt" fo:font-style="normal" fo:font-weight="bold" style:font-name-asian="Century Gothic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rebuchetMS-Bold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P13" style:family="paragraph" style:parent-style-name="Default">
      <style:paragraph-properties fo:line-height="200%" fo:text-align="justify" style:justify-single-word="false" style:text-autospace="none"/>
      <style:text-properties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4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-asian="TrebuchetMS-Bold" style:font-name-complex="TrebuchetMS-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MANDA DI PARTECIPAZIONE ALLA DONAZIONE DI EROGAZIONI LIBERALI relativa alla serie di eventi<text:span text:style-name="T2"> “Natale Insieme 2022”</text:span></text:p>
      <text:p text:style-name="P11"/>
      <text:p text:style-name="P6"/>
      <text:p text:style-name="P6"/>
      <text:p text:style-name="P6">Al Comune di Concesio</text:p>
      <text:p text:style-name="P6">Ufficio SUAP</text:p>
      <text:p text:style-name="P6">Piazza Paolo VI 1</text:p>
      <text:p text:style-name="P6">25062 Concesio</text:p>
      <text:p text:style-name="P6"/>
      <text:p text:style-name="P6"/>
      <text:p text:style-name="P8">Il sottoscritto ______________________ <text:span text:style-name="T1">nato a ___________ il ______________ </text:span></text:p>
      <text:p text:style-name="P3">C.F. ______________________________________________________________</text:p>
      <text:p text:style-name="P3">residente a _________________________________________________________</text:p>
      <text:p text:style-name="P3">in via _______________________________________________________________</text:p>
      <text:p text:style-name="P2">CHIEDE</text:p>
      <text:p text:style-name="P1"/>
      <text:p text:style-name="P1">Di poter partecipare alla donazione di erogazioni liberali per l'organizzazione della serie di eventi “Natale Insieme 2022”;</text:p>
      <text:p text:style-name="P1"/>
      <text:p text:style-name="P1">A tal fine, ai sensi del T.U. approvato con DPR n. 445/2000, sotto la propria responsabilità e consapevole delle sanzioni previste per falsità in atti e dichiarazioni mendaci</text:p>
      <text:p text:style-name="P2"/>
      <text:p text:style-name="P4">DICHIARA</text:p>
      <text:p text:style-name="P3"/>
      <text:p text:style-name="P8"><text:span text:style-name="T1">• di rivestire la qualifica</text:span> di______________________ dell’impresa avente sede legale a ________________________________________ <text:s/>C.F. ______________________________</text:p>
      <text:p text:style-name="P8">P.I. ____________________________;</text:p>
      <text:p text:style-name="P8"/>
      <text:p text:style-name="P8">• che la suddetta impresa è iscritta alla C.C.I.A.A. Di _____________________________</text:p>
      <text:p text:style-name="P8">ai numeri di data _________________________________________________________</text:p>
      <text:p text:style-name="P8">codice attività REA n. _____________________________________________________</text:p>
      <text:p text:style-name="P8">[solo per le cooperative] di essere iscritta nel registro delle Cooperative presso la Prefettura di Pos. n. __________________________;</text:p>
      <text:p text:style-name="P5"/>
      <text:p text:style-name="P5">• di non trovarsi nelle condizioni di non poter contrattare con la Amministrazione secondo il D.Lgs n. 231/2001 e s.m.i. o in altra situazione considerata dalla legge pregiudizievole o limitativa delle capacità contrattuale; </text:p>
      <text:p text:style-name="P5"><text:soft-page-break/>• di non aver procedimenti penali in corso e di non aver subito condanne con sentenze passate in giudicato;</text:p>
      <text:p text:style-name="P5">• l’inesistenza di impedimenti derivanti dalla sottoposizione a misure cautelari antimafia;</text:p>
      <text:p text:style-name="P5">• l’inesistenza di procedure concorsuali o fallimentari (solo per le imprese);</text:p>
      <text:p text:style-name="P5">• la non rappresentanza di organizzazioni di natura politica, sindacale, filosofica o religiosa;</text:p>
      <text:p text:style-name="P5">• di aver preso visione dell’avviso pubblico per la sponsorizzazione sopraindicata e di accettare tutte le condizioni in esso contenute.</text:p>
      <text:p text:style-name="P5"/>
      <text:p text:style-name="P9">SI IMPEGNA A</text:p>
      <text:p text:style-name="P5"/>
      <text:p text:style-name="P5">• fornire il marchio, il logo o il nome aziendale con il quale si intende veicolare la propria attività;</text:p>
      <text:p text:style-name="P7"/>
      <text:p text:style-name="P10">ASSUME</text:p>
      <text:p text:style-name="P10"/>
      <text:p text:style-name="P5">ogni responsabilità in merito al messaggio pubblicitario e alle relative autorizzazioni;</text:p>
      <text:p text:style-name="P7"/>
      <text:p text:style-name="P9">ALLEGA</text:p>
      <text:p text:style-name="P5"/>
      <text:p text:style-name="P5">alla presente una fotocopia di valido documento d’identità del sottoscrittore.</text:p>
      <text:p text:style-name="P5"/>
      <text:p text:style-name="P9">OFFRE</text:p>
      <text:p text:style-name="P9"/>
      <text:p text:style-name="P5">per l'organizzazione dell’iniziativa “Natale Insieme 2022” la fornitura di beni di consumo o similari.</text:p>
      <text:p text:style-name="P5"/>
      <text:p text:style-name="P5"/>
      <text:p text:style-name="P5"/>
      <text:p text:style-name="P5">Concesio, lì</text:p>
      <text:p text:style-name="P5"/>
      <text:p text:style-name="P5"><text:tab/>FIRMA</text:p>
      <text:p text:style-name="P5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MS-Bold" svg:font-family="TrebuchetMS-Bold"/>
    <style:font-face style:name="Trebuchet MS" svg:font-family="'Trebuchet MS', 'Trebuchet MS'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>
      <style:text-properties style:font-name="Arial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0.12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68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sione_20_0" style:display-name="Conversione 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2-24T14:32:41</meta:creation-date>
    <dc:date>2022-11-17T10:21:49.28</dc:date>
    <meta:print-date>2016-06-15T08:24:04.02</meta:print-date>
    <meta:editing-cycles>57</meta:editing-cycles>
    <meta:editing-duration>PT3H30M24S</meta:editing-duration>
    <meta:document-statistic meta:table-count="0" meta:image-count="0" meta:object-count="0" meta:page-count="2" meta:paragraph-count="36" meta:word-count="317" meta:character-count="2520"/>
    <meta:user-defined meta:name="Info 1"/>
    <meta:user-defined meta:name="Info 2"/>
    <meta:user-defined meta:name="Info 3"/>
    <meta:user-defined meta:name="Info 4"/>
  </office:meta>
</office:document-meta>
</file>