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Italic" svg:font-family="'TimesNewRoman,Italic'"/>
    <style:font-face style:name="Verdana2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6.163cm" fo:margin-left="0.009cm" fo:margin-right="0.049cm" fo:margin-top="0cm" fo:margin-bottom="0cm" table:align="margins" style:writing-mode="lr-tb"/>
    </style:style>
    <style:style style:name="Tabella1.A" style:family="table-column">
      <style:table-column-properties style:column-width="3.207cm" style:rel-column-width="1818*"/>
    </style:style>
    <style:style style:name="Tabella1.B" style:family="table-column">
      <style:table-column-properties style:column-width="2.611cm" style:rel-column-width="1480*"/>
    </style:style>
    <style:style style:name="Tabella1.C" style:family="table-column">
      <style:table-column-properties style:column-width="2.436cm" style:rel-column-width="1381*"/>
    </style:style>
    <style:style style:name="Tabella1.D" style:family="table-column">
      <style:table-column-properties style:column-width="1.508cm" style:rel-column-width="855*"/>
    </style:style>
    <style:style style:name="Tabella1.E" style:family="table-column">
      <style:table-column-properties style:column-width="2.417cm" style:rel-column-width="1370*"/>
    </style:style>
    <style:style style:name="Tabella1.F" style:family="table-column">
      <style:table-column-properties style:column-width="3.985cm" style:rel-column-width="225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7.5pt" style:font-size-asian="7.5pt" style:font-name-complex="Verdana3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Italic" fo:font-size="8pt" fo:font-style="italic" style:font-size-asian="8pt" style:font-style-asian="italic" style:font-name-complex="TimesNewRoman,Italic" style:font-size-complex="8pt" style:font-style-complex="italic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15.558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5.558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7.5pt" style:font-size-asian="7.5pt" style:font-name-complex="Verdana3" style:font-size-complex="7.5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3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style:font-name="Arial" fo:font-size="11pt" style:font-size-asian="11pt" style:font-size-complex="11pt"/>
    </style:style>
    <style:style style:name="P19" style:family="paragraph" style:parent-style-name="Standard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20" style:family="paragraph" style:parent-style-name="Standard">
      <style:paragraph-properties fo:margin-left="0cm" fo:margin-right="0.037cm" fo:line-height="15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22" style:family="paragraph" style:parent-style-name="Standard">
      <style:paragraph-properties fo:margin-left="0cm" fo:margin-right="0cm" fo:margin-top="0.3cm" fo:margin-bottom="0cm" fo:text-align="center" style:justify-single-word="false" fo:text-indent="6.668cm" style:auto-text-indent="false" style:text-autospace="none"/>
      <style:text-properties style:font-name="Arial" fo:font-size="11pt" style:font-size-asian="11pt" style:font-name-complex="TimesNewRoman" style:font-size-complex="11pt"/>
    </style:style>
    <style:style style:name="P23" style:family="paragraph" style:parent-style-name="Standard">
      <style:paragraph-properties fo:margin-left="0cm" fo:margin-right="0cm" fo:margin-top="0.199cm" fo:margin-bottom="0cm" fo:text-align="center" style:justify-single-word="false" fo:text-indent="6.668cm" style:auto-text-indent="false" style:text-autospace="none"/>
      <style:text-properties style:font-name="Arial" fo:font-size="11pt" style:font-size-asian="11pt" style:font-name-complex="TimesNewRoman" style:font-size-complex="11pt"/>
    </style:style>
    <style:style style:name="P24" style:family="paragraph" style:parent-style-name="Standard">
      <style:paragraph-properties fo:margin-top="0.199cm" fo:margin-bottom="0cm" fo:text-align="justify" style:justify-single-word="false" style:text-autospace="none"/>
      <style:text-properties style:font-name="Arial" fo:font-size="11pt" style:font-size-asian="11pt" style:font-name-complex="TimesNewRoman" style:font-size-complex="11pt"/>
    </style:style>
    <style:style style:name="P25" style:family="paragraph" style:parent-style-name="Standard">
      <style:paragraph-properties fo:margin-top="0.101cm" fo:margin-bottom="0.101cm" fo:line-height="10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26" style:family="paragraph" style:parent-style-name="Corpo_20_del_20_testo_20_2">
      <style:paragraph-properties fo:line-height="100%" style:text-autospace="none"/>
      <style:text-properties fo:color="#000000" style:font-name="Arial" fo:font-size="11pt" style:font-size-asian="11pt" style:font-size-complex="11pt"/>
    </style:style>
    <style:style style:name="P27" style:family="paragraph" style:parent-style-name="Corpo_20_del_20_testo_20_2">
      <style:paragraph-properties style:text-autospace="none"/>
      <style:text-properties fo:color="#000000" style:font-name="Arial" fo:font-size="11pt" style:font-size-asian="11pt" style:font-size-complex="11pt"/>
    </style:style>
    <style:style style:name="P28" style:family="paragraph" style:parent-style-name="Corpo_20_del_20_testo_20_2">
      <style:paragraph-properties style:text-autospace="none"/>
      <style:text-properties fo:color="#000000" style:font-name="Arial" fo:font-size="11pt" style:font-size-asian="11pt" style:font-name-complex="TimesNewRoman" style:font-size-complex="11pt"/>
    </style:style>
    <style:style style:name="P29" style:family="paragraph" style:parent-style-name="Corpo_20_del_20_testo_20_2">
      <style:paragraph-properties style:text-autospace="none"/>
      <style:text-properties fo:color="#000000" style:font-name="Arial" fo:font-size="12pt" style:font-size-asian="12pt" style:font-name-complex="TimesNewRoman" style:font-size-complex="12pt"/>
    </style:style>
    <style:style style:name="P30" style:family="paragraph" style:parent-style-name="Corpo_20_del_20_testo_20_2">
      <style:paragraph-properties style:text-autospace="none"/>
      <style:text-properties fo:color="#000000" style:font-name="Arial" fo:font-size="10pt" style:font-size-asian="10pt" style:font-name-complex="TimesNewRoman" style:font-size-complex="10pt"/>
    </style:style>
    <style:style style:name="P31" style:family="paragraph" style:parent-style-name="Corpo_20_del_20_testo_20_2">
      <style:paragraph-properties style:text-autospace="none"/>
      <style:text-properties fo:color="#000000" style:text-position="super 58%" style:font-name="Arial" fo:font-size="11pt" fo:font-style="italic" style:font-size-asian="11pt" style:font-style-asian="italic" style:font-name-complex="TimesNewRoman" style:font-size-complex="11pt"/>
    </style:style>
    <style:style style:name="P32" style:family="paragraph" style:parent-style-name="Corpo_20_del_20_testo_20_2">
      <style:paragraph-properties fo:margin-top="0.4cm" fo:margin-bottom="0.199cm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TimesNewRoman" style:font-size-complex="11pt" style:font-weight-complex="bold"/>
    </style:style>
    <style:style style:name="P33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4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 style:text-autospace="none">
        <style:tab-stops/>
      </style:paragraph-properties>
      <style:text-properties style:font-name="Arial" fo:font-size="7pt" style:font-size-asian="7pt" style:font-size-complex="7pt"/>
    </style:style>
    <style:style style:name="P35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 style:text-autospace="none">
        <style:tab-stops/>
      </style:paragraph-properties>
      <style:text-properties style:font-name="Arial" fo:font-size="7pt" style:font-size-asian="7pt" style:font-name-complex="TimesNewRoman" style:font-size-complex="7pt"/>
    </style:style>
    <style:style style:name="P36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 fo:padding="0.074cm" fo:border-left="none" fo:border-right="none" fo:border-top="none" fo:border-bottom="0.035cm solid #000000" style:text-autospace="none" style:join-border="false">
        <style:tab-stops/>
      </style:paragraph-properties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top="0.3cm" fo:margin-bottom="0cm" fo:text-align="justify" style:justify-single-word="false" style:text-autospace="none"/>
      <style:text-properties style:font-name="Arial" fo:font-size="11pt" style:font-size-asian="11pt" style:font-name-complex="TimesNewRoman" style:font-size-complex="11pt"/>
    </style:style>
    <style:style style:name="P38" style:family="paragraph" style:parent-style-name="Corpo_20_del_20_testo_20_2">
      <style:paragraph-properties fo:margin-top="0cm" fo:margin-bottom="0.199cm" fo:line-height="150%" style:text-autospace="none"/>
      <style:text-properties style:font-name="Arial" fo:font-size="11pt" style:font-size-asian="11pt" style:font-size-complex="11pt"/>
    </style:style>
    <style:style style:name="P39" style:family="paragraph" style:parent-style-name="Corpo_20_del_20_testo_20_2">
      <style:paragraph-properties fo:margin-top="0.101cm" fo:margin-bottom="0.199cm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TimesNewRoman" style:font-size-complex="11pt" style:font-weight-complex="bold"/>
    </style:style>
    <style:style style:name="P40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42" style:family="paragraph" style:parent-style-name="Text_20_body" style:master-page-name="Standard">
      <style:paragraph-properties fo:margin-left="0cm" fo:margin-right="0cm" fo:margin-top="0cm" fo:margin-bottom="0cm" fo:text-align="start" style:justify-single-word="false" fo:text-indent="10.795cm" style:auto-text-indent="false" style:page-number="auto">
        <style:tab-stops>
          <style:tab-stop style:position="10.795cm"/>
          <style:tab-stop style:position="17.463cm"/>
        </style:tab-stops>
      </style:paragraph-properties>
      <style:text-properties fo:color="#000000" style:font-name="Arial" fo:font-size="11pt" style:font-size-asian="11pt" style:font-size-complex="11pt"/>
    </style:style>
    <style:style style:name="P43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44" style:family="paragraph" style:parent-style-name="Corpo_20_del_20_testo_20_2" style:list-style-name="WW8Num10">
      <style:paragraph-properties fo:margin-left="0.714cm" fo:margin-right="0cm" fo:line-height="150%" fo:text-align="justify" style:justify-single-word="false" fo:text-indent="-0.079cm" style:auto-text-indent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45" style:family="paragraph" style:parent-style-name="Corpo_20_del_20_testo_20_2" style:list-style-name="WW8Num10">
      <style:paragraph-properties fo:margin-left="0.714cm" fo:margin-right="0cm" fo:line-height="150%" fo:text-align="justify" style:justify-single-word="false" fo:text-indent="-0.079cm" style:auto-text-indent="false" style:text-autospace="none"/>
      <style:text-properties fo:color="#000000" style:font-name="Arial" fo:font-size="11pt" style:font-size-asian="11pt" style:font-size-complex="11pt"/>
    </style:style>
    <style:style style:name="P46" style:family="paragraph" style:parent-style-name="Standard" style:list-style-name="WW8Num4">
      <style:paragraph-properties fo:line-height="10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47" style:family="paragraph" style:parent-style-name="Standard" style:list-style-name="WW8Num4">
      <style:paragraph-properties fo:line-height="100%" fo:text-align="justify" style:justify-single-word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48" style:family="paragraph" style:parent-style-name="Standard" style:list-style-name="WW8Num4">
      <style:paragraph-properties fo:line-height="100%" fo:text-align="justify" style:justify-single-word="false" style:text-autospace="none"/>
      <style:text-properties style:font-name="Arial" fo:font-size="11pt" style:font-size-asian="11pt" style:font-name-complex="TimesNewRoman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" fo:font-size="7pt" fo:font-weight="bold" style:font-size-asian="7pt" style:font-weight-asian="bold" style:font-name-complex="TimesNewRoman" style:font-size-complex="7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7.5pt" style:font-size-asian="7.5pt" style:font-name-complex="Verdana3" style:font-size-complex="7.5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3" style:font-size-complex="8pt"/>
    </style:style>
    <style:style style:name="P52" style:family="paragraph" style:parent-style-name="Standard" style:list-style-name="WW8Num6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TimesNewRoman" style:font-size-complex="11pt"/>
    </style:style>
    <style:style style:name="P53" style:family="paragraph" style:parent-style-name="Standard" style:list-style-name="WW8Num6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 style:list-style-name="WW8Num6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55" style:family="paragraph" style:parent-style-name="Standard" style:list-style-name="WW8Num8">
      <style:paragraph-properties fo:margin-left="0.635cm" fo:margin-right="0cm" fo:margin-top="0.101cm" fo:margin-bottom="0.101cm" fo:line-height="100%" fo:text-align="justify" style:justify-single-word="false" fo:text-indent="0.318cm" style:auto-text-indent="false">
        <style:tab-stops>
          <style:tab-stop style:position="1.905cm"/>
        </style:tab-stops>
      </style:paragraph-properties>
      <style:text-properties fo:color="#000000" style:font-name="Arial" fo:font-size="11pt" style:font-size-asian="11pt" style:font-size-complex="11pt"/>
    </style:style>
    <style:style style:name="P56" style:family="paragraph" style:parent-style-name="Heading_20_3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57" style:family="paragraph" style:parent-style-name="Heading_20_3">
      <style:text-properties style:font-name="Arial" fo:font-size="11pt" style:font-size-asian="11pt" style:font-size-complex="11pt"/>
    </style:style>
    <style:style style:name="P58" style:family="paragraph" style:parent-style-name="Heading_20_3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9" style:family="paragraph" style:parent-style-name="Heading_20_3">
      <style:paragraph-properties fo:text-align="center" style:justify-single-word="false"/>
      <style:text-properties style:font-name="Arial" fo:font-size="11pt" fo:language="de" fo:country="DE" style:font-size-asian="11pt" style:font-size-complex="11pt"/>
    </style:style>
    <style:style style:name="P60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Verdana" fo:font-size="7.5pt" style:font-size-asian="7.5pt" style:font-name-complex="Verdana3" style:font-size-complex="7.5pt"/>
    </style:style>
    <style:style style:name="P61" style:family="paragraph" style:parent-style-name="Table_20_Contents">
      <style:paragraph-properties fo:margin-left="0cm" fo:margin-right="0cm" fo:margin-top="0.106cm" fo:margin-bottom="0.106cm" fo:text-indent="0cm" style:auto-text-indent="false" fo:padding="0.049cm" fo:border="0.035cm solid #000000"/>
      <style:text-properties fo:color="#000000" style:font-name="Verdana2" fo:font-size="6pt" fo:font-weight="bold"/>
    </style:style>
    <style:style style:name="P62" style:family="paragraph" style:parent-style-name="Table_20_Contents">
      <style:paragraph-properties fo:margin-left="0cm" fo:margin-right="0cm" fo:margin-top="0.106cm" fo:margin-bottom="0.106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Verdana2" fo:font-size="6pt" fo:font-weight="bold"/>
    </style:style>
    <style:style style:name="P63" style:family="paragraph" style:parent-style-name="Table_20_Contents">
      <style:paragraph-properties fo:margin-left="0cm" fo:margin-right="0cm" fo:margin-top="0.106cm" fo:margin-bottom="0.106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2" fo:font-size="5.5pt"/>
    </style:style>
    <style:style style:name="P64" style:family="paragraph" style:parent-style-name="Table_20_Contents">
      <style:paragraph-properties fo:margin-left="0cm" fo:margin-right="0cm" fo:margin-top="0.106cm" fo:margin-bottom="0.106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2" fo:font-size="5.5pt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text-position="super 58%" fo:font-style="italic" style:font-style-asian="italic" style:font-name-complex="TimesNewRoman"/>
    </style:style>
    <style:style style:name="T5" style:family="text">
      <style:text-properties style:text-position="super 58%" style:font-name-complex="TimesNewRoman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super 58%" fo:font-style="italic" style:font-style-asian="italic"/>
    </style:style>
    <style:style style:name="T9" style:family="text">
      <style:text-properties fo:color="#000000" style:text-position="super 58%" fo:font-style="italic" style:font-style-asian="italic" style:font-name-complex="TimesNewRoman"/>
    </style:style>
    <style:style style:name="T10" style:family="text">
      <style:text-properties fo:color="#000000" style:font-name-complex="TimesNewRoman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TimesNewRoman"/>
    </style:style>
    <style:style style:name="T13" style:family="text">
      <style:text-properties style:font-name-complex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transparent"/>
    </style:style>
    <style:style style:name="T16" style:family="text">
      <style:text-properties style:font-name="Verdana" fo:font-size="7.5pt" style:font-size-asian="7.5pt" style:font-name-complex="Verdana3" style:font-size-complex="7.5pt"/>
    </style:style>
    <style:style style:name="T17" style:family="text">
      <style:text-properties style:font-name="Verdana" fo:font-size="7.5pt" fo:font-style="italic" style:font-size-asian="7.5pt" style:font-style-asian="italic" style:font-name-complex="Verdana3" style:font-size-complex="7.5pt"/>
    </style:style>
    <style:style style:name="T18" style:family="text">
      <style:text-properties style:font-name="Verdana" style:font-name-complex="Verdana3"/>
    </style:style>
    <style:style style:name="T19" style:family="text">
      <style:text-properties style:font-name="Verdana" fo:background-color="transparent" style:font-name-complex="Verdana3"/>
    </style:style>
    <style:style style:name="T20" style:family="text">
      <style:text-properties style:font-name="Verdana2"/>
    </style:style>
    <style:style style:name="T21" style:family="text">
      <style:text-properties style:font-name="Verdana2" fo:font-size="5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pett.le Comune di Concesio </text:p>
      <text:p text:style-name="P18">SETTORE ______________</text:p>
      <text:p text:style-name="P18">P.zza Paolo VI n. 1 </text:p>
      <text:p text:style-name="P18">25062 Concesio (BS)</text:p>
      <text:h text:style-name="P56" text:outline-level="3"/>
      <text:h text:style-name="P58" text:outline-level="3">RICHIESTA DI ACCESSO FORMALE AI DOCUMENTI AMMINISTRATIVI</text:h>
      <text:h text:style-name="P59" text:outline-level="3">(L. 241/1990 e s.m.i. – art. 6 D.P.R. n. 184/2006)</text:h>
      <text:h text:style-name="P57" text:outline-level="3"/>
      <text:p text:style-name="P9"/>
      <text:p text:style-name="P9"/>
      <text:p text:style-name="P20"><text:span text:style-name="T12">_l_ sottoscritt__ __________________________ documento d</text:span><text:span text:style-name="T13">’</text:span><text:span text:style-name="T12">identità _________________ n._______ rilasciato da ______________________________________ (Prov. ____ ) in data _____________, nat__ a ______________________ il _________________ residente in ______________________________ (Prov. ____ ) via/P.zza ____________________ n.____ (CAP. _____ ) recapito tel. ________________ fax ________________ indirizzo di posta elettronica certificata __________________________, in qualità di </text:span><text:span text:style-name="T9">(barrare la voce interessata e compilare i campi sottolineati) </text:span><text:span text:style-name="T10">:</text:span></text:p>
      <text:list xml:id="list1549569594901076796" text:style-name="WW8Num6">
        <text:list-item>
          <text:p text:style-name="P52">diretto interessato;</text:p>
        </text:list-item>
        <text:list-item>
          <text:p text:style-name="P53"><text:span text:style-name="T12">legale rappresentante </text:span><text:span text:style-name="T5">(1)</text:span><text:span text:style-name="T12"> dell</text:span><text:span text:style-name="T13">’</text:span><text:span text:style-name="T12">ente/società/etc. ____________________________ con sede in __________________ (Prov. ___ ) via/P.zza __</text:span><text:span text:style-name="T10">__________________ n. ____ (CAP. _____ );</text:span></text:p>
        </text:list-item>
        <text:list-item>
          <text:p text:style-name="P54">delegato alla presentazione della presente richiesta per conto del Sig./ra __________________________ (delegante interessato all’accesso);</text:p>
        </text:list-item>
      </text:list>
      <text:p text:style-name="P19"/>
      <text:p text:style-name="P12"><text:span text:style-name="T12">al fine di tutelare l’interesse diretto, concreto ed attuale, corrispondente ad una situazione giuridicamente tutelata e collegata al documento di cui è richiesto l</text:span><text:span text:style-name="T13">’</text:span><text:span text:style-name="T12">accesso, come di seguito illustrato </text:span><text:span text:style-name="T5">(2)</text:span><text:span text:style-name="T12">: _________________________________________________________________</text:span></text:p>
      <text:p text:style-name="P14">______________________________________________________________________________________________________________________________________________________</text:p>
      <text:p text:style-name="P13"/>
      <text:p text:style-name="P13">CHIEDE</text:p>
      <text:p text:style-name="P25"><text:span text:style-name="T12">di</text:span><text:span text:style-name="T12"> </text:span><text:span text:style-name="T5">(</text:span><text:span text:style-name="T4">barrare la voce interessata</text:span><text:span text:style-name="T5">)</text:span><text:span text:style-name="T12">:</text:span></text:p>
      <text:list xml:id="list6225945546113568840" text:style-name="WW8Num8">
        <text:list-item>
          <text:p text:style-name="P55">prendere <text:span text:style-name="T12">visione; </text:span></text:p>
        </text:list-item>
        <text:list-item>
          <text:p text:style-name="P55">estrarre copia in carta semplice;</text:p>
        </text:list-item>
        <text:list-item>
          <text:p text:style-name="P55">estrarre copia conforme all’originale in bollo <text:span text:style-name="T5">(3)</text:span>;</text:p>
        </text:list-item>
        <text:list-item>
          <text:p text:style-name="P55">copia file in formato in pdf;</text:p>
        </text:list-item>
      </text:list>
      <text:p text:style-name="P21"/>
      <text:p text:style-name="P38"><text:soft-page-break/>personalmente / tramite suo delegato Sig./ra _______________ <text:span text:style-name="T7">(</text:span><text:span text:style-name="T8">cancellare la parte non interessata e compilare gli spazi sottolineati)</text:span><text:span text:style-name="T6"> dei seguenti documenti amministrativi </text:span><text:span text:style-name="T7">(4)</text:span><text:span text:style-name="T6">:__________________________________ </text:span><text:span text:style-name="T10">______________________________________________________________________________________________________________________________________________________</text:span></text:p>
      <text:p text:style-name="P39">RICHIEDE</text:p>
      <text:p text:style-name="P26"><text:span text:style-name="T12">di ricevere le comunicazioni/provvedimenti del Comune di Concesio ai seguenti recapiti </text:span><text:span text:style-name="T4">(barrare la/le voce/i interessata/e e compilare i campi solo se il recapito è diverso da quello precedentemente indicato)</text:span><text:span text:style-name="T12">:</text:span></text:p>
      <text:list xml:id="list4478877662876733247" text:style-name="WW8Num10">
        <text:list-item>
          <text:p text:style-name="P43">all'indirizzo di posta elettronica non ceritficata: _______________________________ ;</text:p>
        </text:list-item>
        <text:list-item>
          <text:p text:style-name="P45"><text:span text:style-name="T12">all</text:span><text:span text:style-name="T13">’</text:span><text:span text:style-name="T12">indirizzo di posta elettronica certificata: __________________________________ ;</text:span></text:p>
        </text:list-item>
        <text:list-item>
          <text:p text:style-name="P44">a mezzo di raccomandata AR al seguente indirizzo: <text:s/>__________________________ .</text:p>
        </text:list-item>
      </text:list>
      <text:p text:style-name="P30"/>
      <text:p text:style-name="P28">Il richiedente dichiara di aver preso visione della relativa informativa sul trattamento dei dati personali ai sensi del Regolamento Generale sulla protezione dei dati personali<text:span text:style-name="T16"> </text:span><text:span text:style-name="T18">679/2016 dell'Unione Europe</text:span><text:span text:style-name="T19">a</text:span><text:span text:style-name="T15">.</text:span></text:p>
      <text:p text:style-name="P29"/>
      <text:p text:style-name="P27"><text:span text:style-name="T12">Ai fini della presentazione della richiesta di accesso, allega </text:span><text:span text:style-name="T12">(*)</text:span><text:span text:style-name="T5"> </text:span><text:span text:style-name="T5">:</text:span></text:p>
      <text:p text:style-name="P31">(barrare la/le voce/i interessata/e e compilare gli spazi sottolineati)</text:p>
      <text:list xml:id="list252598152895473021" text:style-name="WW8Num4">
        <text:list-item>
          <text:p text:style-name="P46"><text:span text:style-name="T12">copia documento d</text:span><text:span text:style-name="T13">’</text:span><text:span text:style-name="T12">identità del richiedente;</text:span></text:p>
        </text:list-item>
        <text:list-item>
          <text:p text:style-name="P47">delega o procura;</text:p>
        </text:list-item>
        <text:list-item>
          <text:p text:style-name="P46"><text:span text:style-name="T12">copia documento d</text:span><text:span text:style-name="T13">’</text:span><text:span text:style-name="T12">identità del delegante;</text:span></text:p>
        </text:list-item>
        <text:list-item>
          <text:p text:style-name="P48">altro: _______________________________________________________________ .</text:p>
        </text:list-item>
      </text:list>
      <text:p text:style-name="P32">SI IMPEGNA</text:p>
      <text:p text:style-name="P24">a tal fine a pagare il rimborso spese come previsto dal <text:span text:style-name="T14">Regolamento di individuazione delle prestazioni non rientranti fra i servizi essenziali, da sottoporre a contributo</text:span> approvato con Delibera di G.C. n.176 del 27.06.2001 e n. 38 del 02.03.2005 ed eventuali spese postali in caso di spedizione.</text:p>
      <text:p text:style-name="P37">Luogo e data, ________________</text:p>
      <text:p text:style-name="P23">IL RICHIEDENTE</text:p>
      <text:p text:style-name="P22">_____________________________</text:p>
      <text:p text:style-name="P11"/>
      <text:p text:style-name="P49">Note:</text:p>
      <text:p text:style-name="P35">(*): Alla richiesta di accesso presentata o inviata dal diretto interessato deve essere allegata copia del documento d’identità del richiedente o forme riconosciute dalla legge come equipollenti. In caso di richiesta tramite delegato, la persona che agisce per conto del richiedente allega copia della procura ovvero della delega, sottoscritta e presentata unitamente alla copia fotostatica, anche non autenticata, di un documento di identità del richiedente.</text:p>
      <text:p text:style-name="P35">(1): Se l’accesso è richiesto per conto di una persona giuridica, un ente o un’associazione, la richiesta è avanzata dalla persona fisica legittimata in base ai rispettivi statuti od ordinamenti.</text:p>
      <text:p text:style-name="P34">(2): Specificare la motivazione che giustifica il diritto d<text:span text:style-name="T14">ell’interessato</text:span> all’accesso ai documenti amministrativi richiesti. Non sono ammesse istanze di accesso preordinate ad un controllo generalizzato dell'operato dell’Ente.</text:p>
      <text:p text:style-name="P33"><text:span text:style-name="T12">(3): </text:span>Il rilascio di copia autenticata è soggetta anche all’imposta di bollo (a carico del richiedente) da assolvere sia sulla istanza di accesso che sul documento richiesto, secondo la normativa vigente (D.P.R. n. 642/1972).</text:p>
      <text:p text:style-name="P36"><text:span text:style-name="T12">(4): Indicare i documenti di cui si richiede l’accesso, specificandone gli estremi </text:span>ovvero gli elementi che ne consentano l'individuazione<text:span text:style-name="T12"> (n. protocollo oltre alla data di emissione e all</text:span><text:span text:style-name="T13">’</text:span><text:span text:style-name="T12">Ente/Ufficio emanante o detentore, il procedimento di riferimento, etc.)</text:span></text:p>
      <text:p text:style-name="P60"><text:span text:style-name="T11">INFORMATIVA </text:span><text:span text:style-name="T2">PRIVACY</text:span><text:line-break/><text:span text:style-name="T11">Regolamento 679/2016/UE</text:span><text:line-break/><text:span text:style-name="T2">Informativa Interessati </text:span></text:p>
      <text:p text:style-name="P16"/>
      <text:p text:style-name="P16"/>
      <text:p text:style-name="P16">Si comunica che tutti i dati personali (comuni identificativi, sensibili e/o giudiziari) comunicati al Comune di Concesio saranno trattati esclusivamente per finalità istituzionali nel rispetto delle prescrizioni previste Regolamento Generale sulla protezione dei dati personali 679/2016 dell’Unione Europea.</text:p>
      <text:p text:style-name="P16">Il trattamento dei dati personali avviene utilizzando strumenti e supporti sia cartacei che informatico-digitali.</text:p>
      <text:p text:style-name="P16">Il Titolare del trattamento dei dati personali è il Comune di Concesio.</text:p>
      <text:p text:style-name="P7">Il Data Protection Officer/Responsabile della Protezione dei dati individuato dall'ente è il seguente soggett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DPO</text:p>
          </table:table-cell>
          <table:table-cell table:style-name="Tabella1.A1" office:value-type="string">
            <text:p text:style-name="P17">P.IVA</text:p>
          </table:table-cell>
          <table:table-cell table:style-name="Tabella1.A1" office:value-type="string">
            <text:p text:style-name="P17">Via/Piazza</text:p>
          </table:table-cell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7">Comune</text:p>
          </table:table-cell>
          <table:table-cell table:style-name="Tabella1.A1" office:value-type="string">
            <text:p text:style-name="P17">Nominativo del DPO</text:p>
          </table:table-cell>
        </table:table-row>
        <table:table-row table:style-name="Tabella1.1">
          <table:table-cell table:style-name="Tabella1.A1" office:value-type="string">
            <text:p text:style-name="P51"><text:span text:style-name="T20">Studio SIS S.r.l.</text:span>l</text:p>
          </table:table-cell>
          <table:table-cell table:style-name="Tabella1.A1" office:value-type="string">
            <text:p text:style-name="P51">0353990168</text:p>
          </table:table-cell>
          <table:table-cell table:style-name="Tabella1.A1" office:value-type="string">
            <text:p text:style-name="P51">Via Vogno 20</text:p>
          </table:table-cell>
          <table:table-cell table:style-name="Tabella1.A1" office:value-type="string">
            <text:p text:style-name="P51">24020</text:p>
          </table:table-cell>
          <table:table-cell table:style-name="Tabella1.A1" office:value-type="string">
            <text:p text:style-name="P51">Rovetta BG</text:p>
          </table:table-cell>
          <table:table-cell table:style-name="Tabella1.A1" office:value-type="string">
            <text:p text:style-name="P51">Benzoni Giacomo</text:p>
          </table:table-cell>
        </table:table-row>
      </table:table>
      <text:p text:style-name="P16"/>
      <text:p text:style-name="P16"><text:bookmark text:name="_GoBack"/>L’Interessato può esercitare i diritti previsti dagli articoli 15, 16, 17, 18, 20, 21 e 22 del Regolamento Generale.</text:p>
      <text:p text:style-name="P15"><text:span text:style-name="T16">L’informativa completa redatta ai sensi dell’Articolo 13 e 14 del Regolamento Generale è reperibile presso gli uffici comunali e consultabile sul sito web dell’ente all'indirizzo </text:span><text:span text:style-name="T17">www.comune.concesio.brescia.it</text:span><text:span text:style-name="T16">.</text:span></text:p>
      <text:p text:style-name="P10"/>
      <text:p text:style-name="P40">Concesio, lì …………………… <text:s text:c="18"/>FIRMA PER ESTESO …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Italic" svg:font-family="'TimesNewRoman,Italic'"/>
    <style:font-face style:name="Verdana2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Comic Sans MS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size="8pt" fo:font-weight="bold" style:font-size-asian="8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</text:span><text:a xlink:type="simple" xlink:href="mailto:protocollo@comune.concesio.brescia.it" text:style-name="Internet_20_link" text:visited-style-name="Visited_20_Internet_20_Link"><text:span text:style-name="MT2">protocollo@comune.concesio.brescia.it</text:span></text:a></text:p>
        <text:p text:style-name="MP7"/>
        <text:p text:style-name="MP8"/>
        <text:p text:style-name="MP8"/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2-24T15:06:51.43</meta:print-date>
    <dc:date>2023-10-02T11:07:46.14</dc:date>
    <meta:editing-duration>PT3H46M46S</meta:editing-duration>
    <meta:editing-cycles>29</meta:editing-cycles>
    <meta:generator>OpenOffice/4.1.1$Win32 OpenOffice.org_project/411m6$Build-9775</meta:generator>
    <meta:document-statistic meta:table-count="1" meta:image-count="1" meta:object-count="0" meta:page-count="3" meta:paragraph-count="68" meta:word-count="768" meta:character-count="6239"/>
  </office:meta>
</office:document-meta>
</file>