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P2" style:family="paragraph" style:parent-style-name="Standard">
      <style:paragraph-properties fo:margin-top="0cm" fo:margin-bottom="0cm" fo:line-height="0.353cm" fo:orphans="0" fo:widows="0" style:text-autospace="none">
        <style:tab-stops>
          <style:tab-stop style:position="7.117cm"/>
        </style:tab-stops>
      </style:paragraph-properties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P3" style:family="paragraph" style:parent-style-name="Standard">
      <style:paragraph-properties fo:margin-top="0cm" fo:margin-bottom="0cm" fo:line-height="0.353cm" fo:orphans="0" fo:widows="0" style:text-autospace="none"/>
      <style:text-properties style:font-name="Arial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.035cm" fo:margin-right="-0.053cm" fo:margin-top="0cm" fo:margin-bottom="0cm" fo:line-height="0.395cm" fo:orphans="0" fo:widows="0" fo:text-indent="0cm" style:auto-text-indent="false" style:text-autospace="none"/>
    </style:style>
    <style:style style:name="P5" style:family="paragraph" style:parent-style-name="Standard">
      <style:paragraph-properties fo:margin-top="0.018cm" fo:margin-bottom="0cm" fo:line-height="0.353cm" fo:orphans="0" fo:widows="0" style:text-autospace="none"/>
      <style:text-properties style:font-name="Arial" fo:font-size="11pt" style:font-size-asian="11pt" style:font-name-complex="Times New Roman" style:font-size-complex="11pt"/>
    </style:style>
    <style:style style:name="P6" style:family="paragraph" style:parent-style-name="Standard">
      <style:paragraph-properties fo:margin-left="7.698cm" fo:margin-right="0cm" fo:margin-top="0.051cm" fo:margin-bottom="0cm" fo:line-height="100%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7.698cm" fo:margin-right="0cm" fo:margin-top="0cm" fo:margin-bottom="0cm" fo:line-height="100%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margin-left="7.698cm" fo:margin-right="0cm" fo:margin-top="0cm" fo:margin-bottom="0cm" fo:line-height="100%" fo:orphans="0" fo:widows="0" fo:text-indent="0cm" style:auto-text-indent="false" style:text-autospace="none"/>
      <style:text-properties style:font-name="Arial" fo:font-size="11pt" fo:letter-spacing="-0.026cm" style:font-size-asian="11pt" style:font-name-complex="Times New Roman" style:font-size-complex="11pt"/>
    </style:style>
    <style:style style:name="P9" style:family="paragraph" style:parent-style-name="Standard">
      <style:paragraph-properties fo:margin-top="0.002cm" fo:margin-bottom="0cm" fo:line-height="0.265cm" fo:orphans="0" fo:widows="0" style:text-autospace="none"/>
      <style:text-properties style:font-name="Arial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.205cm" fo:margin-right="0.129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.016cm" fo:margin-bottom="0cm" fo:line-height="0.229cm" fo:orphans="0" fo:widows="0" style:text-autospace="none"/>
      <style:text-properties style:font-name="Arial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0.205cm" fo:margin-right="11.601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margin-left="0.205cm" fo:margin-right="5.076cm" fo:margin-top="0.099cm" fo:margin-bottom="0cm" fo:line-height="1.023cm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14" style:family="paragraph" style:parent-style-name="Standard">
      <style:paragraph-properties fo:margin-top="0.011cm" fo:margin-bottom="0cm" fo:line-height="0.247cm" fo:orphans="0" fo:widows="0" style:text-autospace="none"/>
      <style:text-properties style:font-name="Arial" fo:font-size="11pt" style:font-size-asian="11pt" style:font-name-complex="Times New Roman" style:font-size-complex="11pt"/>
    </style:style>
    <style:style style:name="P15" style:family="paragraph" style:parent-style-name="Standard">
      <style:paragraph-properties fo:margin-top="0.011cm" fo:margin-bottom="0cm" fo:line-height="0.229cm" fo:orphans="0" fo:widows="0" style:text-autospace="none"/>
      <style:text-properties style:font-name="Arial" fo:font-size="11pt" style:font-size-asian="11pt" style:font-name-complex="Times New Roman" style:font-size-complex="11pt"/>
    </style:style>
    <style:style style:name="P16" style:family="paragraph" style:parent-style-name="Standard">
      <style:paragraph-properties fo:margin-top="0.011cm" fo:margin-bottom="0cm" fo:line-height="0.176cm" fo:orphans="0" fo:widows="0" style:text-autospace="none"/>
      <style:text-properties style:font-name="Arial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0.205cm" fo:margin-right="14.986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margin-top="0.014cm" fo:margin-bottom="0cm" fo:line-height="0.229cm" fo:orphans="0" fo:widows="0" style:text-autospace="none"/>
      <style:text-properties style:font-name="Arial" fo:font-size="11pt" style:font-size-asian="11pt" style:font-name-complex="Times New Roman" style:font-size-complex="11pt"/>
    </style:style>
    <style:style style:name="P19" style:family="paragraph" style:parent-style-name="Standard">
      <style:paragraph-properties fo:margin-top="0.004cm" fo:margin-bottom="0cm" fo:line-height="0.229cm" fo:orphans="0" fo:widows="0" style:text-autospace="none"/>
      <style:text-properties style:font-name="Arial" fo:font-size="11pt" style:font-size-asian="11pt" style:font-name-complex="Times New Roman" style:font-size-complex="11pt"/>
    </style:style>
    <style:style style:name="P20" style:family="paragraph" style:parent-style-name="Standard">
      <style:paragraph-properties fo:margin-top="0.004cm" fo:margin-bottom="0cm" fo:line-height="0.265cm" fo:orphans="0" fo:widows="0" style:text-autospace="none"/>
      <style:text-properties style:font-name="Arial" fo:font-size="11pt" style:font-size-asian="11pt" style:font-name-complex="Times New Roman" style:font-size-complex="11pt"/>
    </style:style>
    <style:style style:name="P21" style:family="paragraph" style:parent-style-name="Standard">
      <style:paragraph-properties fo:margin-left="0.205cm" fo:margin-right="14.448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margin-left="0.205cm" fo:margin-right="12.689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margin-top="0.007cm" fo:margin-bottom="0cm" fo:line-height="0.388cm" fo:orphans="0" fo:widows="0" style:text-autospace="none"/>
      <style:text-properties style:font-name="Arial" fo:font-size="11pt" style:font-size-asian="11pt" style:font-name-complex="Times New Roman" style:font-size-complex="11pt"/>
    </style:style>
    <style:style style:name="P24" style:family="paragraph" style:parent-style-name="Standard">
      <style:paragraph-properties fo:margin-left="0.205cm" fo:margin-right="8.65cm" fo:margin-top="0cm" fo:margin-bottom="0cm" fo:line-height="176%" fo:orphans="0" fo:widows="0" fo:text-indent="0.79cm" style:auto-text-indent="false" style:text-autospace="none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margin-left="0.205cm" fo:margin-right="7.629cm" fo:margin-top="0.116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margin-left="0.205cm" fo:margin-right="13.109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margin-left="0.205cm" fo:margin-right="0.707cm" fo:margin-top="0cm" fo:margin-bottom="0cm" fo:line-height="100%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margin-left="0.843cm" fo:margin-right="0cm" fo:margin-top="0.051cm" fo:margin-bottom="0cm" fo:line-height="100%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margin-left="0.843cm" fo:margin-right="0cm" fo:margin-top="0cm" fo:margin-bottom="0cm" fo:line-height="100%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30" style:family="paragraph" style:parent-style-name="Standard">
      <style:paragraph-properties fo:margin-left="0.205cm" fo:margin-right="0cm" fo:margin-top="0cm" fo:margin-bottom="0cm" fo:line-height="100%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31" style:family="paragraph" style:parent-style-name="Standard">
      <style:paragraph-properties fo:margin-left="0.275cm" fo:margin-right="0.132cm" fo:margin-top="0.009cm" fo:margin-bottom="0cm" fo:line-height="150%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32" style:family="paragraph" style:parent-style-name="Standard">
      <style:paragraph-properties fo:margin-left="7.676cm" fo:margin-right="7.586cm" fo:margin-top="0.009cm" fo:margin-bottom="0cm" fo:line-height="100%" fo:text-align="center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33" style:family="paragraph" style:parent-style-name="Standard">
      <style:paragraph-properties fo:margin-left="1.27cm" fo:margin-right="0.132cm" fo:margin-top="0.009cm" fo:margin-bottom="0cm" fo:line-height="150%" fo:text-align="justify" style:justify-single-word="false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34" style:family="paragraph" style:parent-style-name="Standard">
      <style:paragraph-properties fo:margin-left="1.27cm" fo:margin-right="0.132cm" fo:margin-top="0.009cm" fo:margin-bottom="0cm" fo:line-height="150%" fo:text-align="justify" style:justify-single-word="false" fo:orphans="0" fo:widows="0" fo:text-indent="0cm" style:auto-text-indent="false" style:text-autospace="none"/>
      <style:text-properties style:font-name="Arial" fo:font-size="11pt" fo:letter-spacing="-0.002cm" style:font-size-asian="11pt" style:font-name-complex="Times New Roman" style:font-size-complex="11pt"/>
    </style:style>
    <style:style style:name="P35" style:family="paragraph" style:parent-style-name="Standard">
      <style:paragraph-properties fo:margin-left="0.205cm" fo:margin-right="9.176cm" fo:margin-top="0.009cm" fo:margin-bottom="0cm" fo:line-height="181%" fo:orphans="0" fo:widows="0" fo:text-indent="0cm" style:auto-text-indent="false" style:text-autospace="none"/>
      <style:text-properties style:font-name="Arial" fo:font-size="11pt" style:font-size-asian="11pt" style:font-size-complex="11pt"/>
    </style:style>
    <style:style style:name="P36" style:family="paragraph" style:parent-style-name="Standard" style:master-page-name="">
      <style:paragraph-properties fo:margin-left="0.783cm" fo:margin-right="5.943cm" fo:margin-top="0cm" fo:margin-bottom="0cm" fo:line-height="100%" fo:text-align="center" style:justify-single-word="false" fo:orphans="0" fo:widows="0" fo:text-indent="0cm" style:auto-text-indent="false" style:page-number="auto" style:text-autospace="none" style:writing-mode="lr-tb"/>
      <style:text-properties style:font-name="Arial" fo:font-size="11pt" style:font-size-asian="11pt" style:font-size-complex="11pt"/>
    </style:style>
    <style:style style:name="P37" style:family="paragraph" style:parent-style-name="Standard" style:master-page-name="Standard">
      <style:paragraph-properties fo:margin-top="0cm" fo:margin-bottom="0cm" fo:line-height="0.353cm" fo:orphans="0" fo:widows="0" style:page-number="1" style:text-autospace="none"/>
      <style:text-properties style:font-name="Times New Roman" fo:font-size="10pt" style:font-size-asian="10pt" style:font-name-complex="Times New Roman" style:font-size-complex="10pt"/>
    </style:style>
    <style:style style:name="P38" style:family="paragraph" style:parent-style-name="Standard" style:master-page-name="Converti_20_1">
      <style:paragraph-properties fo:margin-left="0.275cm" fo:margin-right="0.123cm" fo:margin-top="0.051cm" fo:margin-bottom="0cm" fo:line-height="150%" fo:text-align="justify" style:justify-single-word="false" fo:orphans="0" fo:widows="0" fo:text-indent="0cm" style:auto-text-indent="false" style:page-number="auto" style:text-autospace="none"/>
      <style:text-properties style:font-name="Arial" fo:font-size="11pt" style:font-size-asian="11pt" style:font-size-complex="11pt"/>
    </style:style>
    <style:style style:name="P39" style:family="paragraph" style:parent-style-name="Standard" style:list-style-name="WW8Num1">
      <style:paragraph-properties fo:margin-left="1.27cm" fo:margin-right="0.138cm" fo:margin-top="0cm" fo:margin-bottom="0cm" fo:line-height="150%" fo:text-align="justify" style:justify-single-word="false" fo:orphans="0" fo:widows="0" fo:text-indent="-0.635cm" style:auto-text-indent="false" style:text-autospace="none"/>
      <style:text-properties style:font-name="Arial" fo:font-size="11pt" style:font-size-asian="11pt" style:font-size-complex="11pt"/>
    </style:style>
    <style:style style:name="P40" style:family="paragraph" style:parent-style-name="Standard" style:list-style-name="WW8Num1" style:master-page-name="">
      <style:paragraph-properties fo:margin-left="1.27cm" fo:margin-right="7.673cm" fo:margin-top="0.009cm" fo:margin-bottom="0cm" fo:line-height="100%" fo:text-align="justify" style:justify-single-word="false" fo:orphans="0" fo:widows="0" fo:text-indent="-0.635cm" style:auto-text-indent="false" style:page-number="auto" style:text-autospace="none" style:writing-mode="lr-tb"/>
      <style:text-properties style:font-name="Arial" fo:font-size="11pt" style:font-size-asian="11pt" style:font-size-complex="11pt"/>
    </style:style>
    <style:style style:name="P41" style:family="paragraph" style:parent-style-name="Standard" style:list-style-name="WW8Num1" style:master-page-name="">
      <style:paragraph-properties fo:margin-left="1.27cm" fo:margin-right="2.808cm" fo:margin-top="0cm" fo:margin-bottom="0cm" fo:line-height="100%" fo:text-align="justify" style:justify-single-word="false" fo:orphans="0" fo:widows="0" fo:text-indent="-0.635cm" style:auto-text-indent="false" style:page-number="auto" style:text-autospace="none" style:writing-mode="lr-tb"/>
      <style:text-properties style:font-name="Arial" fo:font-size="11pt" style:font-size-asian="11pt" style:font-size-complex="11pt"/>
    </style:style>
    <style:style style:name="P42" style:family="paragraph" style:parent-style-name="Standard" style:list-style-name="WW8Num1">
      <style:paragraph-properties fo:margin-left="1.27cm" fo:margin-right="0.12cm" fo:margin-top="0cm" fo:margin-bottom="0cm" fo:line-height="150%" fo:text-align="justify" style:justify-single-word="false" fo:orphans="0" fo:widows="0" fo:text-indent="-0.635cm" style:auto-text-indent="false" style:text-autospace="none"/>
      <style:text-properties style:font-name="Arial" fo:font-size="11pt" style:font-size-asian="11pt" style:font-size-complex="11pt"/>
    </style:style>
    <style:style style:name="P43" style:family="paragraph" style:parent-style-name="Standard" style:list-style-name="WW8Num1">
      <style:paragraph-properties fo:margin-left="1.27cm" fo:margin-right="0.127cm" fo:margin-top="0.009cm" fo:margin-bottom="0cm" fo:line-height="150%" fo:text-align="justify" style:justify-single-word="false" fo:orphans="0" fo:widows="0" fo:text-indent="-0.635cm" style:auto-text-indent="false" style:text-autospace="none"/>
      <style:text-properties style:font-name="Arial" fo:font-size="11pt" style:font-size-asian="11pt" style:font-size-complex="11pt"/>
    </style:style>
    <style:style style:name="P44" style:family="paragraph" style:parent-style-name="Standard" style:list-style-name="WW8Num1">
      <style:paragraph-properties fo:margin-left="1.27cm" fo:margin-right="0.132cm" fo:margin-top="0.009cm" fo:margin-bottom="0cm" fo:line-height="150%" fo:text-align="justify" style:justify-single-word="false" fo:orphans="0" fo:widows="0" fo:text-indent="-0.635cm" style:auto-text-indent="false" style:text-autospace="none"/>
      <style:text-properties style:font-name="Arial" fo:font-size="11pt" style:font-size-asian="11pt" style:font-size-complex="11pt"/>
    </style:style>
    <style:style style:name="P45" style:family="paragraph">
      <style:paragraph-properties style:writing-mode="lr-tb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4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T6" style:family="text">
      <style:text-properties style:font-name="Times New Roman" fo:font-size="12pt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T9" style:family="text">
      <style:text-properties style:font-name="Times New Roman" fo:font-size="10pt" fo:letter-spacing="-0.002cm" style:font-size-asian="10pt" style:font-name-complex="Times New Roman" style:font-size-complex="10pt"/>
    </style:style>
    <style:style style:name="T10" style:family="text">
      <style:text-properties style:font-name="Times New Roman" fo:font-size="10pt" style:font-size-asian="10pt" style:font-name-complex="Times New Roman" style:font-size-complex="10pt"/>
    </style:style>
    <style:style style:name="T11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T12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T13" style:family="text">
      <style:text-properties style:font-name="Times New Roman" fo:font-size="10pt" fo:letter-spacing="-0.021cm" style:font-size-asian="10pt" style:font-name-complex="Times New Roman" style:font-size-complex="10pt"/>
    </style:style>
    <style:style style:name="T14" style:family="text">
      <style:text-properties style:font-name="Times New Roman" fo:font-size="10pt" fo:letter-spacing="-0.018cm" style:font-size-asian="10pt" style:font-name-complex="Times New Roman" style:font-size-complex="10pt"/>
    </style:style>
    <style:style style:name="T15" style:family="text">
      <style:text-properties style:font-name-complex="Times New Roman"/>
    </style:style>
    <style:style style:name="T16" style:family="text">
      <style:text-properties fo:letter-spacing="-0.002cm" style:text-underline-style="solid" style:text-underline-width="auto" style:text-underline-color="font-color" style:font-name-complex="Times New Roman"/>
    </style:style>
    <style:style style:name="T17" style:family="text">
      <style:text-properties fo:letter-spacing="-0.002cm" fo:font-weight="bold" style:font-weight-asian="bold" style:font-name-complex="Times New Roman"/>
    </style:style>
    <style:style style:name="T18" style:family="text">
      <style:text-properties fo:letter-spacing="-0.002cm" style:font-name-complex="Times New Roman"/>
    </style:style>
    <style:style style:name="T19" style:family="text">
      <style:text-properties fo:letter-spacing="-0.002cm" fo:background-color="#ffff00" style:font-name-complex="Times New Roman"/>
    </style:style>
    <style:style style:name="T20" style:family="text">
      <style:text-properties fo:letter-spacing="-0.002cm" fo:background-color="transparent" style:font-name-complex="Times New Roman"/>
    </style:style>
    <style:style style:name="T21" style:family="text">
      <style:text-properties fo:letter-spacing="0.002cm" style:text-underline-style="solid" style:text-underline-width="auto" style:text-underline-color="font-color" style:font-name-complex="Times New Roman"/>
    </style:style>
    <style:style style:name="T22" style:family="text">
      <style:text-properties fo:letter-spacing="0.002cm" style:font-name-complex="Times New Roman"/>
    </style:style>
    <style:style style:name="T23" style:family="text">
      <style:text-properties fo:letter-spacing="0.002cm" fo:background-color="#ffff00" style:font-name-complex="Times New Roman"/>
    </style:style>
    <style:style style:name="T24" style:family="text">
      <style:text-properties fo:letter-spacing="0.002cm" fo:background-color="transparent" style:font-name-complex="Times New Roman"/>
    </style:style>
    <style:style style:name="T25" style:family="text">
      <style:text-properties fo:letter-spacing="0.104cm" style:font-name-complex="Times New Roman"/>
    </style:style>
    <style:style style:name="T26" style:family="text">
      <style:text-properties fo:letter-spacing="-0.034cm" style:font-name-complex="Times New Roman"/>
    </style:style>
    <style:style style:name="T27" style:family="text">
      <style:text-properties fo:letter-spacing="0.004cm" style:font-name-complex="Times New Roman"/>
    </style:style>
    <style:style style:name="T28" style:family="text">
      <style:text-properties fo:letter-spacing="0.004cm" fo:background-color="#ffff00" style:font-name-complex="Times New Roman"/>
    </style:style>
    <style:style style:name="T29" style:family="text">
      <style:text-properties fo:letter-spacing="0.004cm" fo:background-color="transparent" style:font-name-complex="Times New Roman"/>
    </style:style>
    <style:style style:name="T30" style:family="text">
      <style:text-properties fo:letter-spacing="0.081cm" style:font-name-complex="Times New Roman"/>
    </style:style>
    <style:style style:name="T31" style:family="text">
      <style:text-properties fo:letter-spacing="0.078cm" style:font-name-complex="Times New Roman"/>
    </style:style>
    <style:style style:name="T32" style:family="text">
      <style:text-properties fo:letter-spacing="-0.039cm" style:font-name-complex="Times New Roman"/>
    </style:style>
    <style:style style:name="T33" style:family="text">
      <style:text-properties fo:letter-spacing="-0.023cm" style:font-name-complex="Times New Roman"/>
    </style:style>
    <style:style style:name="T34" style:family="text">
      <style:text-properties fo:letter-spacing="-0.004cm" style:font-name-complex="Times New Roman"/>
    </style:style>
    <style:style style:name="T35" style:family="text">
      <style:text-properties fo:letter-spacing="-0.004cm" fo:background-color="#ffff00" style:font-name-complex="Times New Roman"/>
    </style:style>
    <style:style style:name="T36" style:family="text">
      <style:text-properties fo:letter-spacing="-0.004cm" fo:background-color="transparent" style:font-name-complex="Times New Roman"/>
    </style:style>
    <style:style style:name="T37" style:family="text">
      <style:text-properties fo:letter-spacing="0.056cm" style:font-name-complex="Times New Roman"/>
    </style:style>
    <style:style style:name="T38" style:family="text">
      <style:text-properties fo:letter-spacing="0.099cm" style:font-name-complex="Times New Roman"/>
    </style:style>
    <style:style style:name="T39" style:family="text">
      <style:text-properties fo:letter-spacing="-0.03cm" style:font-name-complex="Times New Roman"/>
    </style:style>
    <style:style style:name="T40" style:family="text">
      <style:text-properties fo:letter-spacing="0.093cm" style:font-name-complex="Times New Roman"/>
    </style:style>
    <style:style style:name="T41" style:family="text">
      <style:text-properties fo:letter-spacing="0.007cm" style:text-underline-style="solid" style:text-underline-width="auto" style:text-underline-color="font-color" style:font-name-complex="Times New Roman"/>
    </style:style>
    <style:style style:name="T42" style:family="text">
      <style:text-properties fo:letter-spacing="0.007cm" style:font-name-complex="Times New Roman"/>
    </style:style>
    <style:style style:name="T43" style:family="text">
      <style:text-properties fo:letter-spacing="0.007cm" fo:background-color="#ffff00" style:font-name-complex="Times New Roman"/>
    </style:style>
    <style:style style:name="T44" style:family="text">
      <style:text-properties fo:letter-spacing="0.007cm" fo:background-color="transparent" style:font-name-complex="Times New Roman"/>
    </style:style>
    <style:style style:name="T45" style:family="text">
      <style:text-properties fo:letter-spacing="-0.005cm" style:font-name-complex="Times New Roman"/>
    </style:style>
    <style:style style:name="T46" style:family="text">
      <style:text-properties fo:letter-spacing="0.09cm" style:font-name-complex="Times New Roman"/>
    </style:style>
    <style:style style:name="T47" style:family="text">
      <style:text-properties fo:letter-spacing="0.005cm" style:text-underline-style="solid" style:text-underline-width="auto" style:text-underline-color="font-color" style:font-name-complex="Times New Roman"/>
    </style:style>
    <style:style style:name="T48" style:family="text">
      <style:text-properties fo:letter-spacing="0.005cm" style:font-name-complex="Times New Roman"/>
    </style:style>
    <style:style style:name="T49" style:family="text">
      <style:text-properties fo:letter-spacing="0.005cm" fo:background-color="#ffff00" style:font-name-complex="Times New Roman"/>
    </style:style>
    <style:style style:name="T50" style:family="text">
      <style:text-properties fo:letter-spacing="0.005cm" fo:background-color="transparent" style:font-name-complex="Times New Roman"/>
    </style:style>
    <style:style style:name="T51" style:family="text">
      <style:text-properties fo:letter-spacing="0.021cm" style:font-name-complex="Times New Roman"/>
    </style:style>
    <style:style style:name="T52" style:family="text">
      <style:text-properties fo:letter-spacing="0.021cm" fo:background-color="#ffff00" style:font-name-complex="Times New Roman"/>
    </style:style>
    <style:style style:name="T53" style:family="text">
      <style:text-properties fo:letter-spacing="0.021cm" fo:background-color="transparent" style:font-name-complex="Times New Roman"/>
    </style:style>
    <style:style style:name="T54" style:family="text">
      <style:text-properties fo:letter-spacing="-0.009cm" style:font-name-complex="Times New Roman"/>
    </style:style>
    <style:style style:name="T55" style:family="text">
      <style:text-properties fo:letter-spacing="0.023cm" fo:background-color="#ffff00" style:font-name-complex="Times New Roman"/>
    </style:style>
    <style:style style:name="T56" style:family="text">
      <style:text-properties fo:letter-spacing="0.023cm" fo:background-color="transparent" style:font-name-complex="Times New Roman"/>
    </style:style>
    <style:style style:name="T57" style:family="text">
      <style:text-properties fo:letter-spacing="0.083cm" style:font-name-complex="Times New Roman"/>
    </style:style>
    <style:style style:name="T58" style:family="text">
      <style:text-properties fo:letter-spacing="-0.055cm" style:font-name-complex="Times New Roman"/>
    </style:style>
    <style:style style:name="T59" style:family="text">
      <style:text-properties fo:letter-spacing="-0.016cm" style:font-name-complex="Times New Roman"/>
    </style:style>
    <style:style style:name="T60" style:family="text">
      <style:text-properties fo:letter-spacing="-0.035cm" style:font-name-complex="Times New Roman"/>
    </style:style>
    <style:style style:name="T61" style:family="text">
      <style:text-properties fo:letter-spacing="-0.048cm" style:font-name-complex="Times New Roman"/>
    </style:style>
    <style:style style:name="T62" style:family="text">
      <style:text-properties style:text-underline-style="solid" style:text-underline-width="auto" style:text-underline-color="font-color" style:font-name-complex="Times New Roman"/>
    </style:style>
    <style:style style:name="T63" style:family="text">
      <style:text-properties fo:letter-spacing="0.011cm" style:text-underline-style="solid" style:text-underline-width="auto" style:text-underline-color="font-color" style:font-name-complex="Times New Roman"/>
    </style:style>
    <style:style style:name="T64" style:family="text">
      <style:text-properties fo:letter-spacing="0.011cm" style:font-name-complex="Times New Roman"/>
    </style:style>
    <style:style style:name="T65" style:family="text">
      <style:text-properties style:text-position="-4% 100%" fo:letter-spacing="-0.002cm" style:text-underline-style="solid" style:text-underline-width="auto" style:text-underline-color="font-color" style:font-name-complex="Times New Roman"/>
    </style:style>
    <style:style style:name="T66" style:family="text">
      <style:text-properties style:text-position="-4% 100%" fo:letter-spacing="-0.002cm" style:font-name-complex="Times New Roman"/>
    </style:style>
    <style:style style:name="T67" style:family="text">
      <style:text-properties style:text-position="-4% 100%" style:text-underline-style="solid" style:text-underline-width="auto" style:text-underline-color="font-color" style:font-name-complex="Times New Roman"/>
    </style:style>
    <style:style style:name="T68" style:family="text">
      <style:text-properties style:text-position="-4% 100%" fo:letter-spacing="0.005cm" style:text-underline-style="solid" style:text-underline-width="auto" style:text-underline-color="font-color" style:font-name-complex="Times New Roman"/>
    </style:style>
    <style:style style:name="T69" style:family="text">
      <style:text-properties style:text-position="-4% 100%" fo:letter-spacing="0.005cm" style:font-name-complex="Times New Roman"/>
    </style:style>
    <style:style style:name="T70" style:family="text">
      <style:text-properties style:text-position="-4% 100%" fo:letter-spacing="0.002cm" style:text-underline-style="solid" style:text-underline-width="auto" style:text-underline-color="font-color" style:font-name-complex="Times New Roman"/>
    </style:style>
    <style:style style:name="T71" style:family="text">
      <style:text-properties style:text-position="-4% 100%" fo:letter-spacing="0.002cm" style:font-name-complex="Times New Roman"/>
    </style:style>
    <style:style style:name="T72" style:family="text">
      <style:text-properties style:text-position="-4% 100%" style:font-name-complex="Times New Roman"/>
    </style:style>
    <style:style style:name="T73" style:family="text">
      <style:text-properties style:text-position="-4% 100%" fo:letter-spacing="0.004cm" style:font-name-complex="Times New Roman"/>
    </style:style>
    <style:style style:name="T74" style:family="text">
      <style:text-properties fo:letter-spacing="-0.007cm" style:font-name-complex="Times New Roman"/>
    </style:style>
    <style:style style:name="T75" style:family="text">
      <style:text-properties fo:letter-spacing="-0.007cm" fo:background-color="#ffff00" style:font-name-complex="Times New Roman"/>
    </style:style>
    <style:style style:name="T76" style:family="text">
      <style:text-properties fo:letter-spacing="-0.007cm" fo:background-color="transparent" style:font-name-complex="Times New Roman"/>
    </style:style>
    <style:style style:name="T77" style:family="text">
      <style:text-properties fo:letter-spacing="0.026cm" fo:font-weight="bold" style:font-weight-asian="bold" style:font-name-complex="Times New Roman"/>
    </style:style>
    <style:style style:name="T78" style:family="text">
      <style:text-properties fo:letter-spacing="0.026cm" style:font-name-complex="Times New Roman"/>
    </style:style>
    <style:style style:name="T79" style:family="text">
      <style:text-properties fo:letter-spacing="0.026cm" fo:background-color="#ffff00" style:font-name-complex="Times New Roman"/>
    </style:style>
    <style:style style:name="T80" style:family="text">
      <style:text-properties fo:letter-spacing="0.026cm" fo:background-color="transparent" style:font-name-complex="Times New Roman"/>
    </style:style>
    <style:style style:name="T81" style:family="text">
      <style:text-properties fo:letter-spacing="0.009cm" fo:background-color="#ffff00" style:font-name-complex="Times New Roman"/>
    </style:style>
    <style:style style:name="T82" style:family="text">
      <style:text-properties fo:letter-spacing="0.009cm" fo:background-color="transparent" style:font-name-complex="Times New Roman"/>
    </style:style>
    <style:style style:name="T83" style:family="text">
      <style:text-properties fo:font-weight="bold" style:font-weight-asian="bold" style:font-name-complex="Times New Roman"/>
    </style:style>
    <style:style style:name="T84" style:family="text">
      <style:text-properties fo:letter-spacing="0.041cm" style:font-name-complex="Times New Roman"/>
    </style:style>
    <style:style style:name="T85" style:family="text">
      <style:text-properties fo:letter-spacing="0.03cm" style:font-name-complex="Times New Roman"/>
    </style:style>
    <style:style style:name="T86" style:family="text">
      <style:text-properties fo:letter-spacing="0.034cm" style:font-name-complex="Times New Roman"/>
    </style:style>
    <style:style style:name="T87" style:family="text">
      <style:text-properties fo:letter-spacing="0.032cm" style:font-name-complex="Times New Roman"/>
    </style:style>
    <style:style style:name="T88" style:family="text">
      <style:text-properties fo:letter-spacing="0.044cm" style:font-name-complex="Times New Roman"/>
    </style:style>
    <style:style style:name="T89" style:family="text">
      <style:text-properties fo:letter-spacing="0.042cm" style:font-name-complex="Times New Roman"/>
    </style:style>
    <style:style style:name="T90" style:family="text">
      <style:text-properties fo:letter-spacing="0.048cm" style:font-name-complex="Times New Roman"/>
    </style:style>
    <style:style style:name="T91" style:family="text">
      <style:text-properties fo:background-color="#ffff00" style:font-name-complex="Times New Roman"/>
    </style:style>
    <style:style style:name="T92" style:family="text">
      <style:text-properties fo:background-color="transparent" style:font-name-complex="Times New Roman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gr1" style:family="graphic">
      <style:graphic-properties draw:stroke="solid" svg:stroke-width="0.00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04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42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3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5"/>
      <text:p text:style-name="P6"><text:span text:style-name="T15">Spe</text:span><text:span text:style-name="T18">tt</text:span><text:span text:style-name="T15">ab</text:span><text:span text:style-name="T18">i</text:span><text:span text:style-name="T22">l</text:span><text:span text:style-name="T15">e</text:span><text:span text:style-name="T22"> </text:span><text:span text:style-name="T15">Co</text:span><text:span text:style-name="T18">m</text:span><text:span text:style-name="T15">une</text:span><text:span text:style-name="T22"> </text:span><text:span text:style-name="T15">di</text:span><text:span text:style-name="T25"> </text:span><text:span text:style-name="T15">CONCESIO</text:span></text:p>
      <text:p text:style-name="P7"><text:span text:style-name="T15">Se</text:span><text:span text:style-name="T18">tt</text:span><text:span text:style-name="T15">ore</text:span><text:span text:style-name="T22"> <text:s/></text:span><text:span text:style-name="T18">Amministrativo</text:span></text:p>
      <text:p text:style-name="P8">P.za Paolo VI°, 1</text:p>
      <text:p text:style-name="P7"><text:span text:style-name="T15">25062 CONCESIO</text:span><text:span text:style-name="T22"> </text:span><text:span text:style-name="T15">(BS)</text:span></text:p>
      <text:p text:style-name="P9"/>
      <text:p text:style-name="P3"/>
      <text:p text:style-name="P3"/>
      <text:p text:style-name="P10"><text:span text:style-name="T15">MAN</text:span><text:span text:style-name="T18">I</text:span><text:span text:style-name="T15">FES</text:span><text:span text:style-name="T26">T</text:span><text:span text:style-name="T15">AZ</text:span><text:span text:style-name="T18">I</text:span><text:span text:style-name="T15">O</text:span><text:span text:style-name="T27">N</text:span><text:span text:style-name="T15">E <text:s/>DI <text:s/></text:span><text:span text:style-name="T18">I</text:span><text:span text:style-name="T15">NTERESSE</text:span><text:span text:style-name="T30"> </text:span><text:span text:style-name="T15">A</text:span><text:span text:style-name="T31"> </text:span><text:span text:style-name="T32">P</text:span><text:span text:style-name="T15">A</text:span><text:span text:style-name="T33">R</text:span><text:span text:style-name="T15">TEC</text:span><text:span text:style-name="T18">I</text:span><text:span text:style-name="T32">P</text:span><text:span text:style-name="T15">ARE</text:span><text:span text:style-name="T30"> </text:span><text:span text:style-name="T15">ALLA</text:span><text:span text:style-name="T30"> </text:span><text:span text:style-name="T34">P</text:span><text:span text:style-name="T15">ROCEDURA</text:span><text:span text:style-name="T37"> </text:span><text:span text:style-name="T15">AI</text:span><text:span text:style-name="T38"> </text:span><text:span text:style-name="T15">SENSI <text:s/>DEGLI A</text:span><text:span text:style-name="T33">R</text:span><text:span text:style-name="T15">T</text:span><text:span text:style-name="T39">T</text:span><text:span text:style-name="T15">. <text:s/></text:span><text:span text:style-name="T22"><text:s/>3</text:span><text:span text:style-name="T18">6</text:span><text:span text:style-name="T15"> e <text:s/></text:span><text:span text:style-name="T22"><text:s/>5</text:span><text:span text:style-name="T15">8 </text:span><text:span text:style-name="T27"><text:s/></text:span><text:span text:style-name="T15">DEL </text:span><text:span text:style-name="T40"><text:s/></text:span><text:span text:style-name="T34">D</text:span><text:span text:style-name="T15">.LGS.</text:span><text:span text:style-name="T18">5</text:span><text:span text:style-name="T22">0</text:span><text:span text:style-name="T15">/</text:span><text:span text:style-name="T18">2</text:span><text:span text:style-name="T22">0</text:span><text:span text:style-name="T18">1</text:span><text:span text:style-name="T15">6 <text:s/></text:span><text:span text:style-name="T42"><text:s/></text:span><text:span text:style-name="T15">P</text:span><text:span text:style-name="T45">E</text:span><text:span text:style-name="T15">R <text:s/></text:span><text:span text:style-name="T42"><text:s/></text:span><text:span text:style-name="T15">L'AFFIDAMENTO DEL </text:span><text:span text:style-name="T46"><text:s/></text:span><text:span text:style-name="T15">SE</text:span><text:span text:style-name="T26">R</text:span><text:span text:style-name="T15">V</text:span><text:span text:style-name="T18">I</text:span><text:span text:style-name="T22">Z</text:span><text:span text:style-name="T18">I</text:span><text:span text:style-name="T15">O <text:s/></text:span><text:span text:style-name="T48"><text:s/></text:span><text:span text:style-name="T15">DI RECUPERO SALME E FUNERALI INDIGENTI – ANNI 2023 E 2024. </text:span></text:p>
      <text:p text:style-name="P11"/>
      <text:p text:style-name="P3"/>
      <text:p text:style-name="P12"><text:span text:style-name="T15">Il</text:span><text:span text:style-name="T22"> </text:span><text:span text:style-name="T18">s</text:span><text:span text:style-name="T15">o</text:span><text:span text:style-name="T18">tt</text:span><text:span text:style-name="T15">oscr</text:span><text:span text:style-name="T18">itt</text:span><text:span text:style-name="T15">o</text:span><text:span text:style-name="T42"> </text:span><text:span text:style-name="T15">(no</text:span><text:span text:style-name="T18">m</text:span><text:span text:style-name="T15">e e</text:span><text:span text:style-name="T22"> </text:span><text:span text:style-name="T15">cogno</text:span><text:span text:style-name="T18">m</text:span><text:span text:style-name="T15">e)</text:span></text:p>
      <text:p text:style-name="P13"><draw:custom-shape text:anchor-type="char" draw:z-index="2" draw:style-name="gr1" draw:text-style-name="P45" svg:width="10.559cm" svg:height="0.715cm" svg:x="3.14cm" svg:y="0.40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45" svg:width="4.859cm" svg:height="0.816cm" svg:x="14.146cm" svg:y="0.358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5" svg:width="14.105cm" svg:height="0.745cm" svg:x="4.893cm" svg:y="1.413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45" svg:width="11.311cm" svg:height="0.715cm" svg:x="7.634cm" svg:y="-0.6cm"><text:p/><draw:enhanced-geometry svg:viewBox="0 0 21600 21600" draw:type="rectangle" draw:enhanced-path="M 0 0 L 21600 0 21600 21600 0 21600 0 0 Z N"/></draw:custom-shape><text:span text:style-name="T15">na</text:span><text:span text:style-name="T18">t</text:span><text:span text:style-name="T15">o</text:span><text:span text:style-name="T18">/</text:span><text:span text:style-name="T15">a <text:s text:c="99"/></text:span><text:span text:style-name="T57"><text:s/></text:span><text:span text:style-name="T18">i</text:span><text:span text:style-name="T15">l e</text:span><text:span text:style-name="T22"> </text:span><text:span text:style-name="T15">r</text:span><text:span text:style-name="T45">e</text:span><text:span text:style-name="T15">s</text:span><text:span text:style-name="T18">i</text:span><text:span text:style-name="T15">den</text:span><text:span text:style-name="T18">t</text:span><text:span text:style-name="T15">e</text:span><text:span text:style-name="T48"> </text:span><text:span text:style-name="T18">i</text:span><text:span text:style-name="T15">n</text:span></text:p>
      <text:p text:style-name="P14"/>
      <text:p text:style-name="P17"><text:span text:style-name="T18">i</text:span><text:span text:style-name="T15">n</text:span><text:span text:style-name="T27"> </text:span><text:span text:style-name="T15">qua</text:span><text:span text:style-name="T18">lit</text:span><text:span text:style-name="T15">à</text:span><text:span text:style-name="T22"> </text:span><text:span text:style-name="T15">d</text:span><text:span text:style-name="T18">i</text:span><text:span text:style-name="T15">:</text:span></text:p>
      <text:p text:style-name="P18"/>
      <text:p text:style-name="P36"><draw:custom-shape text:anchor-type="char" draw:z-index="13" draw:style-name="gr4" draw:text-style-name="P45" svg:width="0.325cm" svg:height="0.325cm" svg:x="2.039cm" svg:y="0.067cm"><text:p/><draw:enhanced-geometry svg:viewBox="0 0 21600 21600" draw:type="rectangle" draw:enhanced-path="M 0 0 L 21600 0 21600 21600 0 21600 0 0 Z N"/></draw:custom-shape><text:span text:style-name="T18">L</text:span><text:span text:style-name="T15">ega</text:span><text:span text:style-name="T18">l</text:span><text:span text:style-name="T15">e</text:span><text:span text:style-name="T22"> </text:span><text:span text:style-name="T15">rappresen</text:span><text:span text:style-name="T18">t</text:span><text:span text:style-name="T15">an</text:span><text:span text:style-name="T18">t</text:span><text:span text:style-name="T15">e</text:span><text:span text:style-name="T48"> </text:span><text:span text:style-name="T15">de</text:span><text:span text:style-name="T18">ll</text:span><text:span text:style-name="T15">a</text:span><text:span text:style-name="T22"> </text:span><text:span text:style-name="T15">soc</text:span><text:span text:style-name="T18">i</text:span><text:span text:style-name="T15">e</text:span><text:span text:style-name="T18">t</text:span><text:span text:style-name="T15">à</text:span><text:span text:style-name="T22"> </text:span><text:span text:style-name="T15">(da</text:span><text:span text:style-name="T18">t</text:span><text:span text:style-name="T15">i </text:span><text:span text:style-name="T22"><text:s/></text:span><text:span text:style-name="T15">soc</text:span><text:span text:style-name="T18">i</text:span><text:span text:style-name="T15">e</text:span><text:span text:style-name="T18">t</text:span><text:span text:style-name="T15">ar</text:span><text:span text:style-name="T18">i</text:span><text:span text:style-name="T15">)</text:span></text:p>
      <text:p text:style-name="P19"/>
      <text:p text:style-name="P3"/>
      <text:p text:style-name="P21"><draw:custom-shape text:anchor-type="char" draw:z-index="5" draw:style-name="gr1" draw:text-style-name="P45" svg:width="13.787cm" svg:height="0.727cm" svg:x="4.787cm" svg:y="-0.34cm"><text:p/><draw:enhanced-geometry svg:viewBox="0 0 21600 21600" draw:type="rectangle" draw:enhanced-path="M 0 0 L 21600 0 21600 21600 0 21600 0 0 Z N"/></draw:custom-shape><text:span text:style-name="T15">Deno</text:span><text:span text:style-name="T18">mi</text:span><text:span text:style-name="T15">naz</text:span><text:span text:style-name="T18">i</text:span><text:span text:style-name="T15">one</text:span></text:p>
      <text:p text:style-name="P5"/>
      <text:p text:style-name="P22"><draw:custom-shape text:anchor-type="char" draw:z-index="6" draw:style-name="gr1" draw:text-style-name="P45" svg:width="7.411cm" svg:height="0.745cm" svg:x="6.519cm" svg:y="-0.129cm"><text:p/><draw:enhanced-geometry svg:viewBox="0 0 21600 21600" draw:type="rectangle" draw:enhanced-path="M 0 0 L 21600 0 21600 21600 0 21600 0 0 Z N"/></draw:custom-shape><text:span text:style-name="T15">Cod</text:span><text:span text:style-name="T18">i</text:span><text:span text:style-name="T15">ce</text:span><text:span text:style-name="T22"> </text:span><text:span text:style-name="T15">f</text:span><text:span text:style-name="T18">i</text:span><text:span text:style-name="T15">sca</text:span><text:span text:style-name="T18">l</text:span><text:span text:style-name="T15">e</text:span><text:span text:style-name="T18">/</text:span><text:span text:style-name="T15">Par</text:span><text:span text:style-name="T22">t</text:span><text:span text:style-name="T18">it</text:span><text:span text:style-name="T15">a</text:span><text:span text:style-name="T48"> </text:span><text:span text:style-name="T15">I</text:span><text:span text:style-name="T58">V</text:span><text:span text:style-name="T15">A</text:span></text:p>
      <text:p text:style-name="P3"/>
      <text:p text:style-name="P3"/>
      <text:p text:style-name="P23"/>
      <text:p text:style-name="P24"><draw:custom-shape text:anchor-type="char" draw:z-index="7" draw:style-name="gr1" draw:text-style-name="P45" svg:width="14.052cm" svg:height="0.752cm" svg:x="4.787cm" svg:y="0.73cm"><text:p/><draw:enhanced-geometry svg:viewBox="0 0 21600 21600" draw:type="rectangle" draw:enhanced-path="M 0 0 L 21600 0 21600 21600 0 21600 0 0 Z N"/></draw:custom-shape><draw:custom-shape text:anchor-type="char" draw:z-index="12" draw:style-name="gr3" draw:text-style-name="P45" svg:width="0.341cm" svg:height="0.341cm" svg:x="2.148cm" svg:y="0.074cm"><text:p/><draw:enhanced-geometry svg:viewBox="0 0 21600 21600" draw:type="rectangle" draw:enhanced-path="M 0 0 L 21600 0 21600 21600 0 21600 0 0 Z N"/></draw:custom-shape><text:span text:style-name="T59">T</text:span><text:span text:style-name="T18">it</text:span><text:span text:style-name="T15">o</text:span><text:span text:style-name="T18">l</text:span><text:span text:style-name="T15">are</text:span><text:span text:style-name="T22"> </text:span><text:span text:style-name="T15">de</text:span><text:span text:style-name="T18">ll</text:span><text:span text:style-name="T15">a</text:span><text:span text:style-name="T22"> </text:span><text:span text:style-name="T15">d</text:span><text:span text:style-name="T18">itt</text:span><text:span text:style-name="T15">a</text:span><text:span text:style-name="T48"> </text:span><text:span text:style-name="T18">i</text:span><text:span text:style-name="T15">nd</text:span><text:span text:style-name="T18">i</text:span><text:span text:style-name="T15">v</text:span><text:span text:style-name="T18">i</text:span><text:span text:style-name="T15">dua</text:span><text:span text:style-name="T18">l</text:span><text:span text:style-name="T15">e</text:span><text:span text:style-name="T22"> </text:span><text:span text:style-name="T15">(da</text:span><text:span text:style-name="T18">t</text:span><text:span text:style-name="T15">i</text:span><text:span text:style-name="T22"> </text:span><text:span text:style-name="T15">soc</text:span><text:span text:style-name="T18">i</text:span><text:span text:style-name="T15">e</text:span><text:span text:style-name="T18">t</text:span><text:span text:style-name="T15">ar</text:span><text:span text:style-name="T18">i</text:span><text:span text:style-name="T15">) Deno</text:span><text:span text:style-name="T18">mi</text:span><text:span text:style-name="T15">naz</text:span><text:span text:style-name="T18">i</text:span><text:span text:style-name="T15">one</text:span></text:p>
      <text:p text:style-name="P25"><draw:custom-shape text:anchor-type="char" draw:z-index="8" draw:style-name="gr1" draw:text-style-name="P45" svg:width="6.831cm" svg:height="0.664cm" svg:x="2.907cm" svg:y="0.032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45" svg:width="7.102cm" svg:height="0.692cm" svg:x="11.684cm" svg:y="0.014cm"><text:p/><draw:enhanced-geometry svg:viewBox="0 0 21600 21600" draw:type="rectangle" draw:enhanced-path="M 0 0 L 21600 0 21600 21600 0 21600 0 0 Z N"/></draw:custom-shape><text:span text:style-name="T15">C.</text:span><text:span text:style-name="T60">F</text:span><text:span text:style-name="T15">. <text:s text:c="64"/></text:span><text:span text:style-name="T30"><text:s/></text:span><text:span text:style-name="T61">P</text:span><text:span text:style-name="T15">.</text:span><text:span text:style-name="T27"> </text:span><text:span text:style-name="T15">I</text:span><text:span text:style-name="T58">V</text:span><text:span text:style-name="T15">A</text:span></text:p>
      <text:p text:style-name="P3"/>
      <text:p text:style-name="P3"/>
      <text:p text:style-name="P26"><text:span text:style-name="T15">Az</text:span><text:span text:style-name="T18">i</text:span><text:span text:style-name="T15">enda</text:span><text:span text:style-name="T22"> </text:span><text:span text:style-name="T15">(da</text:span><text:span text:style-name="T18">t</text:span><text:span text:style-name="T15">i</text:span><text:span text:style-name="T22"> </text:span><text:span text:style-name="T15">genera</text:span><text:span text:style-name="T18">li</text:span><text:span text:style-name="T15">):</text:span></text:p>
      <text:p text:style-name="P18"/>
      <text:p text:style-name="P27"><text:span text:style-name="T62">B</text:span><text:span text:style-name="T16">a</text:span><text:span text:style-name="T62">rrare</text:span><text:span text:style-name="T21"> </text:span><text:span text:style-name="T16">l</text:span><text:span text:style-name="T62">a</text:span><text:span text:style-name="T21"> </text:span><text:span text:style-name="T62">case</text:span><text:span text:style-name="T16">ll</text:span><text:span text:style-name="T62">a</text:span><text:span text:style-name="T21"> </text:span><text:span text:style-name="T62">re</text:span><text:span text:style-name="T16">l</text:span><text:span text:style-name="T62">a</text:span><text:span text:style-name="T16">ti</text:span><text:span text:style-name="T62">va</text:span><text:span text:style-name="T47"> </text:span><text:span text:style-name="T62">al</text:span><text:span text:style-name="T16"> </text:span><text:span text:style-name="T62">recap</text:span><text:span text:style-name="T16">it</text:span><text:span text:style-name="T62">o</text:span><text:span text:style-name="T41"> </text:span><text:span text:style-name="T62">pre</text:span><text:span text:style-name="T16">s</text:span><text:span text:style-name="T62">so </text:span><text:span text:style-name="T16">i</text:span><text:span text:style-name="T62">l</text:span><text:span text:style-name="T21"> </text:span><text:span text:style-name="T62">qua</text:span><text:span text:style-name="T16">l</text:span><text:span text:style-name="T62">e</text:span><text:span text:style-name="T21"> </text:span><text:span text:style-name="T62">deve essere </text:span><text:span text:style-name="T16">i</text:span><text:span text:style-name="T62">nv</text:span><text:span text:style-name="T16">i</text:span><text:span text:style-name="T62">a</text:span><text:span text:style-name="T16">t</text:span><text:span text:style-name="T62">a</text:span><text:span text:style-name="T47"> </text:span><text:span text:style-name="T62">qua</text:span><text:span text:style-name="T16">l</text:span><text:span text:style-name="T62">s</text:span><text:span text:style-name="T16">i</text:span><text:span text:style-name="T62">asi</text:span><text:span text:style-name="T21"> </text:span><text:span text:style-name="T62">co</text:span><text:span text:style-name="T16">m</text:span><text:span text:style-name="T62">un</text:span><text:span text:style-name="T16">i</text:span><text:span text:style-name="T62">caz</text:span><text:span text:style-name="T16">i</text:span><text:span text:style-name="T62">one</text:span><text:span text:style-name="T63"> </text:span><text:span text:style-name="T65">i</text:span><text:span text:style-name="T67">neren</text:span><text:span text:style-name="T65">t</text:span><text:span text:style-name="T67">e</text:span><text:span text:style-name="T68"> </text:span><text:span text:style-name="T65">i</text:span><text:span text:style-name="T67">l</text:span><text:span text:style-name="T65"> </text:span><text:span text:style-name="T67">presen</text:span><text:span text:style-name="T65">t</text:span><text:span text:style-name="T67">e</text:span><text:span text:style-name="T70"> </text:span><text:span text:style-name="T67">avv</text:span><text:span text:style-name="T65">i</text:span><text:span text:style-name="T67">so</text:span></text:p>
      <text:p text:style-name="P3"/>
      <text:p text:style-name="P3"/>
      <text:p text:style-name="P28"><draw:custom-shape text:anchor-type="char" draw:z-index="15" draw:style-name="gr1" draw:text-style-name="P45" svg:width="15.174cm" svg:height="0.8cm" svg:x="3.637cm" svg:y="-0.106cm"><text:p/><draw:enhanced-geometry svg:viewBox="0 0 21600 21600" draw:type="rectangle" draw:enhanced-path="M 0 0 L 21600 0 21600 21600 0 21600 0 0 Z N"/></draw:custom-shape><draw:custom-shape text:anchor-type="char" draw:z-index="16" draw:style-name="gr3" draw:text-style-name="P45" svg:width="0.428cm" svg:height="0.426cm" svg:x="2.043cm" svg:y="0.079cm"><text:p/><draw:enhanced-geometry svg:viewBox="0 0 21600 21600" draw:type="rectangle" draw:enhanced-path="M 0 0 L 21600 0 21600 21600 0 21600 0 0 Z N"/></draw:custom-shape><text:span text:style-name="T15">P</text:span><text:span text:style-name="T18">E</text:span><text:span text:style-name="T15">C:</text:span></text:p>
      <text:p text:style-name="P15"/>
      <text:p text:style-name="P3"/>
      <text:p text:style-name="P3"><draw:custom-shape text:anchor-type="char" draw:z-index="10" draw:style-name="gr2" draw:text-style-name="P45" svg:width="13.551cm" svg:height="0.826cm" svg:x="3.461cm" svg:y="0.185cm"><text:p/><draw:enhanced-geometry svg:viewBox="0 0 21600 21600" draw:type="rectangle" draw:enhanced-path="M 0 0 L 21600 0 21600 21600 0 21600 0 0 Z N"/></draw:custom-shape></text:p>
      <text:p text:style-name="P29"><draw:custom-shape text:anchor-type="char" draw:z-index="17" draw:style-name="gr3" draw:text-style-name="P45" svg:width="0.428cm" svg:height="0.426cm" svg:x="2.043cm" svg:y="0.032cm"><text:p/><draw:enhanced-geometry svg:viewBox="0 0 21600 21600" draw:type="rectangle" draw:enhanced-path="M 0 0 L 21600 0 21600 21600 0 21600 0 0 Z N"/></draw:custom-shape><text:span text:style-name="T15">Sede </text:span><text:span text:style-name="T18">l</text:span><text:span text:style-name="T15">ega</text:span><text:span text:style-name="T18">l</text:span><text:span text:style-name="T15">e</text:span></text:p>
      <text:p text:style-name="P20"/>
      <text:p text:style-name="P3"/>
      <text:p text:style-name="P3"><draw:custom-shape text:anchor-type="char" draw:z-index="11" draw:style-name="gr2" draw:text-style-name="P45" svg:width="12.958cm" svg:height="0.772cm" svg:x="4.071cm" svg:y="0.171cm"><text:p/><draw:enhanced-geometry svg:viewBox="0 0 21600 21600" draw:type="rectangle" draw:enhanced-path="M 0 0 L 21600 0 21600 21600 0 21600 0 0 Z N"/></draw:custom-shape></text:p>
      <text:p text:style-name="P29"><draw:custom-shape text:anchor-type="char" draw:z-index="18" draw:style-name="gr3" draw:text-style-name="P45" svg:width="0.428cm" svg:height="0.426cm" svg:x="2.043cm" svg:y="-0.009cm"><text:p/><draw:enhanced-geometry svg:viewBox="0 0 21600 21600" draw:type="rectangle" draw:enhanced-path="M 0 0 L 21600 0 21600 21600 0 21600 0 0 Z N"/></draw:custom-shape><text:span text:style-name="T15">Sede opera</text:span><text:span text:style-name="T18">ti</text:span><text:span text:style-name="T15">va</text:span></text:p>
      <text:p text:style-name="P3"/>
      <text:p text:style-name="P3"/>
      <text:p text:style-name="P30"><draw:custom-shape text:anchor-type="char" draw:z-index="19" draw:style-name="gr1" draw:text-style-name="P45" svg:width="6.725cm" svg:height="0.715cm" svg:x="3.711cm" svg:y="-0.115cm"><text:p/><draw:enhanced-geometry svg:viewBox="0 0 21600 21600" draw:type="rectangle" draw:enhanced-path="M 0 0 L 21600 0 21600 21600 0 21600 0 0 Z N"/></draw:custom-shape><text:span text:style-name="T39">T</text:span><text:span text:style-name="T15">e</text:span><text:span text:style-name="T18">l</text:span><text:span text:style-name="T15">.</text:span><text:span text:style-name="T27"> </text:span><text:span text:style-name="T15">Fax:</text:span></text:p>
      <text:p text:style-name="P38"><text:span text:style-name="T92">Man</text:span><text:span text:style-name="T20">i</text:span><text:span text:style-name="T92">fes</text:span><text:span text:style-name="T20">t</text:span><text:span text:style-name="T92">a</text:span><text:span text:style-name="T29"> </text:span><text:span text:style-name="T20">i</text:span><text:span text:style-name="T92">l</text:span><text:span text:style-name="T29"> </text:span><text:span text:style-name="T92">propr</text:span><text:span text:style-name="T20">i</text:span><text:span text:style-name="T92">o</text:span><text:span text:style-name="T24"> </text:span><text:span text:style-name="T20">i</text:span><text:span text:style-name="T92">n</text:span><text:span text:style-name="T20">t</text:span><text:span text:style-name="T92">eresse</text:span><text:span text:style-name="T29"> </text:span><text:span text:style-name="T92">e ch</text:span><text:span text:style-name="T20">i</text:span><text:span text:style-name="T92">ede</text:span><text:span text:style-name="T29"> </text:span><text:span text:style-name="T92">di essere</text:span><text:span text:style-name="T29"> </text:span><text:span text:style-name="T20">i</text:span><text:span text:style-name="T92">nv</text:span><text:span text:style-name="T20">it</text:span><text:span text:style-name="T92">a</text:span><text:span text:style-name="T20">t</text:span><text:span text:style-name="T92">o</text:span><text:span text:style-name="T50"> </text:span><text:span text:style-name="T92">a par</text:span><text:span text:style-name="T20">t</text:span><text:span text:style-name="T92">ec</text:span><text:span text:style-name="T20">i</text:span><text:span text:style-name="T29">p</text:span><text:span text:style-name="T92">are</text:span><text:span text:style-name="T29"> </text:span><text:span text:style-name="T92">a</text:span><text:span text:style-name="T20">ll</text:span><text:span text:style-name="T92">a</text:span><text:span text:style-name="T29"> </text:span><text:span text:style-name="T92">se</text:span><text:span text:style-name="T20">l</text:span><text:span text:style-name="T92">ez</text:span><text:span text:style-name="T20">i</text:span><text:span text:style-name="T92">one</text:span><text:span text:style-name="T44"> </text:span><text:span text:style-name="T92">di opera</text:span><text:span text:style-name="T20">t</text:span><text:span text:style-name="T92">ori econo</text:span><text:span text:style-name="T20">mi</text:span><text:span text:style-name="T24">c</text:span><text:span text:style-name="T92">i</text:span><text:span text:style-name="T24"> </text:span><text:span text:style-name="T92">da </text:span><text:span text:style-name="T20">i</text:span><text:span text:style-name="T92">nv</text:span><text:span text:style-name="T20">it</text:span><text:span text:style-name="T92">are</text:span><text:span text:style-name="T50"> </text:span><text:span text:style-name="T92">a presen</text:span><text:span text:style-name="T20">t</text:span><text:span text:style-name="T92">are</text:span><text:span text:style-name="T24"> </text:span><text:span text:style-name="T92">o</text:span><text:span text:style-name="T76">f</text:span><text:span text:style-name="T92">fer</text:span><text:span text:style-name="T20">t</text:span><text:span text:style-name="T92">a</text:span><text:span text:style-name="T24"> </text:span><text:span text:style-name="T92">(</text:span><text:span text:style-name="T36">R</text:span><text:span text:style-name="T92">DO), ai</text:span><text:span text:style-name="T24"> </text:span><text:span text:style-name="T92">se</text:span><text:span text:style-name="T36">n</text:span><text:span text:style-name="T92">si</text:span><text:span text:style-name="T24"> </text:span><text:span text:style-name="T92">deg</text:span><text:span text:style-name="T20">l</text:span><text:span text:style-name="T92">i</text:span><text:span text:style-name="T20"> </text:span><text:span text:style-name="T92">ar</text:span><text:span text:style-name="T20">tt</text:span><text:span text:style-name="T92">.</text:span><text:span text:style-name="T29"> </text:span><text:span text:style-name="T92">36, 58 <text:s/>del</text:span><text:span text:style-name="T20"> </text:span><text:span text:style-name="T92">D.</text:span><text:span text:style-name="T20">L</text:span><text:span text:style-name="T92">gs. 50</text:span><text:span text:style-name="T20">/</text:span><text:span text:style-name="T92">2016 s.m.i., su</text:span><text:span text:style-name="T53"> </text:span><text:span text:style-name="T92">p</text:span><text:span text:style-name="T20">i</text:span><text:span text:style-name="T92">a</text:span><text:span text:style-name="T20">tt</text:span><text:span text:style-name="T92">afo</text:span><text:span text:style-name="T29">r</text:span><text:span text:style-name="T20">m</text:span><text:span text:style-name="T92">a</text:span><text:span text:style-name="T80"> </text:span><text:span text:style-name="T92">S</text:span><text:span text:style-name="T36">I</text:span><text:span text:style-name="T92">N</text:span><text:span text:style-name="T20">TE</text:span><text:span text:style-name="T92">L</text:span><text:span text:style-name="T82"> </text:span><text:span text:style-name="T92">di</text:span><text:span text:style-name="T56"> </text:span><text:span text:style-name="T92">R</text:span><text:span text:style-name="T20">e</text:span><text:span text:style-name="T92">g</text:span><text:span text:style-name="T18">i</text:span><text:span text:style-name="T15">one</text:span><text:span text:style-name="T78"> </text:span><text:span text:style-name="T18">L</text:span><text:span text:style-name="T15">o</text:span><text:span text:style-name="T18">m</text:span><text:span text:style-name="T15">bard</text:span><text:span text:style-name="T18">i</text:span><text:span text:style-name="T15">a,</text:span><text:span text:style-name="T78"> </text:span><text:span text:style-name="T15">per</text:span><text:span text:style-name="T51"> </text:span><text:span text:style-name="T18">i</text:span><text:span text:style-name="T15">l</text:span><text:span text:style-name="T78"> “</text:span><text:span text:style-name="T17">s</text:span><text:span text:style-name="T83">erv</text:span><text:span text:style-name="T17">i</text:span><text:span text:style-name="T83">z</text:span><text:span text:style-name="T17">i</text:span><text:span text:style-name="T83">o</text:span><text:span text:style-name="T77"> di recupero salme e funerali indigenti – anni 2023 e 2024</text:span><text:span text:style-name="T83">”</text:span></text:p>
      <text:p text:style-name="P31"><text:span text:style-name="T15">Consapevo</text:span><text:span text:style-name="T18">l</text:span><text:span text:style-name="T15">e,</text:span><text:span text:style-name="T27"> </text:span><text:span text:style-name="T15">ai</text:span><text:span text:style-name="T27"> </text:span><text:span text:style-name="T15">se</text:span><text:span text:style-name="T34">n</text:span><text:span text:style-name="T15">si</text:span><text:span text:style-name="T27"> </text:span><text:span text:style-name="T15">e per</text:span><text:span text:style-name="T22"> </text:span><text:span text:style-name="T15">g</text:span><text:span text:style-name="T18">l</text:span><text:span text:style-name="T15">i</text:span><text:span text:style-name="T27"> </text:span><text:span text:style-name="T15">e</text:span><text:span text:style-name="T74">f</text:span><text:span text:style-name="T15">fe</text:span><text:span text:style-name="T18">tt</text:span><text:span text:style-name="T15">i</text:span><text:span text:style-name="T27"> </text:span><text:span text:style-name="T15">di cui</text:span><text:span text:style-name="T27"> </text:span><text:span text:style-name="T15">al</text:span><text:span text:style-name="T27"> </text:span><text:span text:style-name="T18">D</text:span><text:span text:style-name="T15">PR</text:span><text:span text:style-name="T22"> </text:span><text:span text:style-name="T15">445</text:span><text:span text:style-name="T18">/</text:span><text:span text:style-name="T15">2000,</text:span><text:span text:style-name="T22"> </text:span><text:span text:style-name="T15">de</text:span><text:span text:style-name="T18">ll</text:span><text:span text:style-name="T15">a</text:span><text:span text:style-name="T27"> </text:span><text:span text:style-name="T15">responsab</text:span><text:span text:style-name="T18">ilit</text:span><text:span text:style-name="T15">à</text:span><text:span text:style-name="T42"> </text:span><text:span text:style-name="T15">e de</text:span><text:span text:style-name="T18">ll</text:span><text:span text:style-name="T15">e conseguenze</text:span><text:span text:style-name="T27"> </text:span><text:span text:style-name="T15">c</text:span><text:span text:style-name="T18">i</text:span><text:span text:style-name="T15">v</text:span><text:span text:style-name="T18">il</text:span><text:span text:style-name="T15">i</text:span><text:span text:style-name="T42"> </text:span><text:span text:style-name="T15">e pena</text:span><text:span text:style-name="T18">l</text:span><text:span text:style-name="T15">i</text:span><text:span text:style-name="T27"> </text:span><text:span text:style-name="T15">prev</text:span><text:span text:style-name="T18">i</text:span><text:span text:style-name="T15">s</text:span><text:span text:style-name="T18">t</text:span><text:span text:style-name="T15">e</text:span><text:span text:style-name="T27"> </text:span><text:span text:style-name="T18">i</text:span><text:span text:style-name="T15">n caso</text:span><text:span text:style-name="T48"> </text:span><text:span text:style-name="T15">di d</text:span><text:span text:style-name="T18">i</text:span><text:span text:style-name="T15">ch</text:span><text:span text:style-name="T18">i</text:span><text:span text:style-name="T15">araz</text:span><text:span text:style-name="T18">i</text:span><text:span text:style-name="T15">o</text:span><text:span text:style-name="T27">n</text:span><text:span text:style-name="T15">i</text:span><text:span text:style-name="T27"> </text:span><text:span text:style-name="T18">m</text:span><text:span text:style-name="T15">endaci</text:span><text:span text:style-name="T42"> </text:span><text:span text:style-name="T15">e</text:span><text:span text:style-name="T18">/</text:span><text:span text:style-name="T15">o for</text:span><text:span text:style-name="T18">m</text:span><text:span text:style-name="T15">az</text:span><text:span text:style-name="T18">i</text:span><text:span text:style-name="T15">one</text:span><text:span text:style-name="T42"> </text:span><text:span text:style-name="T15">od </text:span><text:span text:style-name="T34">u</text:span><text:span text:style-name="T15">so di</text:span><text:span text:style-name="T27"> </text:span><text:span text:style-name="T15">a</text:span><text:span text:style-name="T18">tt</text:span><text:span text:style-name="T15">i fa</text:span><text:span text:style-name="T18">l</text:span><text:span text:style-name="T15">s</text:span><text:span text:style-name="T18">i</text:span><text:span text:style-name="T15">, </text:span><text:span text:style-name="T27"><text:s/></text:span><text:span text:style-name="T15">nonché </text:span><text:span text:style-name="T27"><text:s/></text:span><text:span text:style-name="T18">i</text:span><text:span text:style-name="T15">n </text:span><text:span text:style-name="T27"><text:s/></text:span><text:span text:style-name="T15">caso </text:span><text:span text:style-name="T27"><text:s/></text:span><text:span text:style-name="T15">di </text:span><text:span text:style-name="T27"><text:s/></text:span><text:span text:style-name="T15">es</text:span><text:span text:style-name="T18">i</text:span><text:span text:style-name="T15">b</text:span><text:span text:style-name="T18">i</text:span><text:span text:style-name="T15">z</text:span><text:span text:style-name="T18">i</text:span><text:span text:style-name="T15">one </text:span><text:span text:style-name="T42"><text:s/></text:span><text:span text:style-name="T15">di <text:s/>a</text:span><text:span text:style-name="T18">tt</text:span><text:span text:style-name="T15">i </text:span><text:span text:style-name="T42"><text:s/></text:span><text:span text:style-name="T15">con</text:span><text:span text:style-name="T18">t</text:span><text:span text:style-name="T15">enen</text:span><text:span text:style-name="T18">t</text:span><text:span text:style-name="T15">i </text:span><text:span text:style-name="T42"><text:s/></text:span><text:span text:style-name="T15">da</text:span><text:span text:style-name="T18">t</text:span><text:span text:style-name="T15">i </text:span><text:span text:style-name="T42"><text:s/></text:span><text:span text:style-name="T15">non <text:s/>p</text:span><text:span text:style-name="T18">i</text:span><text:span text:style-name="T15">ù </text:span><text:span text:style-name="T27"><text:s/></text:span><text:span text:style-name="T15">corr</text:span><text:span text:style-name="T18">i</text:span><text:span text:style-name="T15">sponden</text:span><text:span text:style-name="T18">t</text:span><text:span text:style-name="T15">i </text:span><text:span text:style-name="T42"><text:s/></text:span><text:span text:style-name="T15">a </text:span><text:span text:style-name="T27"><text:s/></text:span><text:span text:style-name="T15">ver</text:span><text:span text:style-name="T18">it</text:span><text:span text:style-name="T15">à </text:span><text:span text:style-name="T27"><text:s/></text:span><text:span text:style-name="T15">e consapevo</text:span><text:span text:style-name="T18">l</text:span><text:span text:style-name="T15">i</text:span><text:span text:style-name="T85"> </text:span><text:span text:style-name="T15">a</text:span><text:span text:style-name="T18">lt</text:span><text:span text:style-name="T15">resì</text:span><text:span text:style-name="T86"> </text:span><text:span text:style-name="T15">che</text:span><text:span text:style-name="T78"> </text:span><text:span text:style-name="T15">qua</text:span><text:span text:style-name="T18">l</text:span><text:span text:style-name="T15">ora</text:span><text:span text:style-name="T85"> </text:span><text:span text:style-name="T15">e</text:span><text:span text:style-name="T18">m</text:span><text:span text:style-name="T15">e</text:span><text:span text:style-name="T74">r</text:span><text:span text:style-name="T15">ga</text:span><text:span text:style-name="T85"> </text:span><text:span text:style-name="T18">l</text:span><text:span text:style-name="T15">a</text:span><text:span text:style-name="T78"> </text:span><text:span text:style-name="T15">non</text:span><text:span text:style-name="T78"> </text:span><text:span text:style-name="T15">ver</text:span><text:span text:style-name="T18">i</text:span><text:span text:style-name="T15">d</text:span><text:span text:style-name="T18">i</text:span><text:span text:style-name="T15">c</text:span><text:span text:style-name="T22">i</text:span><text:span text:style-name="T18">t</text:span><text:span text:style-name="T15">à</text:span><text:span text:style-name="T85"> </text:span><text:span text:style-name="T15">del</text:span><text:span text:style-name="T85"> </text:span><text:span text:style-name="T15">con</text:span><text:span text:style-name="T18">t</text:span><text:span text:style-name="T15">enu</text:span><text:span text:style-name="T18">t</text:span><text:span text:style-name="T15">o</text:span><text:span text:style-name="T87"> </text:span><text:span text:style-name="T15">de</text:span><text:span text:style-name="T18">ll</text:span><text:span text:style-name="T15">a</text:span><text:span text:style-name="T85"> </text:span><text:span text:style-name="T15">presen</text:span><text:span text:style-name="T18">t</text:span><text:span text:style-name="T15">e</text:span><text:span text:style-name="T85"> </text:span><text:span text:style-name="T15">d</text:span><text:span text:style-name="T18">i</text:span><text:span text:style-name="T15">ch</text:span><text:span text:style-name="T18">i</text:span><text:span text:style-name="T15">ara</text:span><text:span text:style-name="T22">z</text:span><text:span text:style-name="T18">i</text:span><text:span text:style-name="T15">one </text:span><text:span text:style-name="T18">l</text:span><text:span text:style-name="T15">a</text:span><text:span text:style-name="T22"> </text:span><text:span text:style-name="T15">scr</text:span><text:span text:style-name="T18">i</text:span><text:span text:style-name="T15">ven</text:span><text:span text:style-name="T18">t</text:span><text:span text:style-name="T15">e</text:span><text:span text:style-name="T22"> </text:span><text:span text:style-name="T18">im</text:span><text:span text:style-name="T15">presa</text:span><text:span text:style-name="T22"> </text:span><text:span text:style-name="T15">decadrà</text:span><text:span text:style-name="T22"> </text:span><text:span text:style-name="T15">dai</text:span><text:span text:style-name="T18"> </text:span><text:span text:style-name="T15">benef</text:span><text:span text:style-name="T18">i</text:span><text:span text:style-name="T15">ci</text:span><text:span text:style-name="T48"> </text:span><text:span text:style-name="T15">per i</text:span><text:span text:style-name="T18"> </text:span><text:span text:style-name="T15">qua</text:span><text:span text:style-name="T18">l</text:span><text:span text:style-name="T15">i</text:span><text:span text:style-name="T22"> </text:span><text:span text:style-name="T18">l</text:span><text:span text:style-name="T15">a</text:span><text:span text:style-name="T22"> </text:span><text:span text:style-name="T15">s</text:span><text:span text:style-name="T18">t</text:span><text:span text:style-name="T15">e</text:span><text:span text:style-name="T18">s</text:span><text:span text:style-name="T15">sa</text:span><text:span text:style-name="T22"> </text:span><text:span text:style-name="T15">è r</text:span><text:span text:style-name="T18">il</text:span><text:span text:style-name="T15">asc</text:span><text:span text:style-name="T18">i</text:span><text:span text:style-name="T15">a</text:span><text:span text:style-name="T18">t</text:span><text:span text:style-name="T15">a</text:span></text:p>
      <text:p text:style-name="P32"><text:span text:style-name="T18">D</text:span><text:span text:style-name="T15">ICHIA</text:span><text:span text:style-name="T34">R</text:span><text:span text:style-name="T15">A</text:span></text:p>
      <text:p text:style-name="P18"/>
      <text:list xml:id="list6234324348012835103" text:style-name="WW8Num1">
        <text:list-item>
          <text:p text:style-name="P39"><text:span text:style-name="T15">di <text:s/>acce</text:span><text:span text:style-name="T18">tt</text:span><text:span text:style-name="T15">are, </text:span><text:span text:style-name="T27"><text:s/></text:span><text:span text:style-name="T15">senza <text:s/>r</text:span><text:span text:style-name="T18">i</text:span><text:span text:style-name="T15">serva <text:s/>a</text:span><text:span text:style-name="T18">l</text:span><text:span text:style-name="T15">cuna, </text:span><text:span text:style-name="T48"><text:s/></text:span><text:span text:style-name="T15">i <text:s/></text:span><text:span text:style-name="T18">t</text:span><text:span text:style-name="T15">er</text:span><text:span text:style-name="T18">mi</text:span><text:span text:style-name="T15">n</text:span><text:span text:style-name="T18">i</text:span><text:span text:style-name="T15">, </text:span><text:span text:style-name="T48"><text:s/></text:span><text:span text:style-name="T18">l</text:span><text:span text:style-name="T15">e <text:s/></text:span><text:span text:style-name="T18">m</text:span><text:span text:style-name="T15">oda</text:span><text:span text:style-name="T18">lit</text:span><text:span text:style-name="T15">à </text:span><text:span text:style-name="T27"><text:s/></text:span><text:span text:style-name="T15">di <text:s/>par</text:span><text:span text:style-name="T18">t</text:span><text:span text:style-name="T15">ec</text:span><text:span text:style-name="T18">i</text:span><text:span text:style-name="T15">pa</text:span><text:span text:style-name="T22">z</text:span><text:span text:style-name="T18">i</text:span><text:span text:style-name="T15">one </text:span><text:span text:style-name="T27"><text:s/></text:span><text:span text:style-name="T15">e <text:s/></text:span><text:span text:style-name="T18">l</text:span><text:span text:style-name="T15">e <text:s/>prescr</text:span><text:span text:style-name="T18">i</text:span><text:span text:style-name="T15">z</text:span><text:span text:style-name="T18">i</text:span><text:span text:style-name="T15">oni con</text:span><text:span text:style-name="T18">t</text:span><text:span text:style-name="T15">enu</text:span><text:span text:style-name="T18">t</text:span><text:span text:style-name="T15">e</text:span><text:span text:style-name="T48"> </text:span><text:span text:style-name="T15">nel</text:span><text:span text:style-name="T18"> </text:span><text:span text:style-name="T15">presen</text:span><text:span text:style-name="T18">t</text:span><text:span text:style-name="T15">e</text:span><text:span text:style-name="T22"> </text:span><text:span text:style-name="T15">avv</text:span><text:span text:style-name="T18">i</text:span><text:span text:style-name="T15">so;</text:span></text:p>
        </text:list-item>
        <text:list-item>
          <text:p text:style-name="P40"><text:span text:style-name="T15">di</text:span><text:span text:style-name="T22"> </text:span><text:span text:style-name="T15">e</text:span><text:span text:style-name="T18">s</text:span><text:span text:style-name="T15">sere</text:span><text:span text:style-name="T22"> </text:span><text:span text:style-name="T18">i</text:span><text:span text:style-name="T15">scr</text:span><text:span text:style-name="T18">itt</text:span><text:span text:style-name="T15">o</text:span><text:span text:style-name="T27"> </text:span><text:span text:style-name="T15">a</text:span><text:span text:style-name="T18">ll</text:span><text:span text:style-name="T15">a</text:span><text:span text:style-name="T22"> </text:span><text:span text:style-name="T15">p</text:span><text:span text:style-name="T18">i</text:span><text:span text:style-name="T15">a</text:span><text:span text:style-name="T18">tt</text:span><text:span text:style-name="T15">afor</text:span><text:span text:style-name="T22">m</text:span><text:span text:style-name="T15">a </text:span><text:span text:style-name="T15">SIN</text:span><text:span text:style-name="T18">TEL</text:span><text:span text:style-name="T15">;</text:span></text:p>
        </text:list-item>
      </text:list>
      <text:p text:style-name="P18"/>
      <text:list xml:id="list30671185" text:continue-numbering="true" text:style-name="WW8Num1">
        <text:list-item>
          <text:p text:style-name="P41"><text:span text:style-name="T18">l</text:span><text:span text:style-name="T15">’</text:span><text:span text:style-name="T18">i</text:span><text:span text:style-name="T15">done</text:span><text:span text:style-name="T18">i</text:span><text:span text:style-name="T22">t</text:span><text:span text:style-name="T15">à</text:span><text:span text:style-name="T22"> </text:span><text:span text:style-name="T15">del</text:span><text:span text:style-name="T22"> </text:span><text:span text:style-name="T18">L</text:span><text:span text:style-name="T15">ega</text:span><text:span text:style-name="T18">l</text:span><text:span text:style-name="T15">e</text:span><text:span text:style-name="T22"> </text:span><text:span text:style-name="T15">R</text:span><text:span text:style-name="T18">a</text:span><text:span text:style-name="T15">ppresen</text:span><text:span text:style-name="T18">t</text:span><text:span text:style-name="T15">an</text:span><text:span text:style-name="T18">t</text:span><text:span text:style-name="T15">e</text:span><text:span text:style-name="T48"> </text:span><text:span text:style-name="T15">a</text:span><text:span text:style-name="T18">ll</text:span><text:span text:style-name="T15">a</text:span><text:span text:style-name="T22"> </text:span><text:span text:style-name="T15">so</text:span><text:span text:style-name="T18">tt</text:span><text:span text:style-name="T15">oscr</text:span><text:span text:style-name="T18">i</text:span><text:span text:style-name="T15">z</text:span><text:span text:style-name="T18">i</text:span><text:span text:style-name="T15">one</text:span><text:span text:style-name="T22"> </text:span><text:span text:style-name="T15">deg</text:span><text:span text:style-name="T18">l</text:span><text:span text:style-name="T15">i</text:span><text:span text:style-name="T22"> </text:span><text:span text:style-name="T15">a</text:span><text:span text:style-name="T18">tt</text:span><text:span text:style-name="T15">i</text:span><text:span text:style-name="T22"> </text:span><text:span text:style-name="T15">di</text:span><text:span text:style-name="T22"> </text:span><text:span text:style-name="T15">gara;</text:span></text:p>
        </text:list-item>
      </text:list>
      <text:p text:style-name="P18"/>
      <text:list xml:id="list30673354" text:continue-numbering="true" text:style-name="WW8Num1">
        <text:list-item>
          <text:p text:style-name="P42"><text:span text:style-name="T15">che</text:span><text:span text:style-name="T22"> </text:span><text:span text:style-name="T18">i</text:span><text:span text:style-name="T15">l</text:span><text:span text:style-name="T18"> m</text:span><text:span text:style-name="T15">edes</text:span><text:span text:style-name="T18">im</text:span><text:span text:style-name="T15">o</text:span><text:span text:style-name="T42"> </text:span><text:span text:style-name="T15">e </text:span><text:span text:style-name="T18">l</text:span><text:span text:style-name="T15">a d</text:span><text:span text:style-name="T18">itt</text:span><text:span text:style-name="T15">a</text:span><text:span text:style-name="T48"> </text:span><text:span text:style-name="T15">da </text:span><text:span text:style-name="T18">l</text:span><text:span text:style-name="T15">ui</text:span><text:span text:style-name="T22"> </text:span><text:span text:style-name="T15">rappresen</text:span><text:span text:style-name="T18">t</text:span><text:span text:style-name="T15">a</text:span><text:span text:style-name="T18">t</text:span><text:span text:style-name="T15">a</text:span><text:span text:style-name="T22"> </text:span><text:span text:style-name="T15">non sono </text:span><text:span text:style-name="T18">i</text:span><text:span text:style-name="T15">ncorsi</text:span><text:span text:style-name="T18"> i</text:span><text:span text:style-name="T15">n</text:span><text:span text:style-name="T27"> </text:span><text:span text:style-name="T15">provved</text:span><text:span text:style-name="T18">im</text:span><text:span text:style-name="T15">en</text:span><text:span text:style-name="T18">t</text:span><text:span text:style-name="T15">i</text:span><text:span text:style-name="T48"> </text:span><text:span text:style-name="T15">che sono causa di </text:span><text:span text:style-name="T18">m</text:span><text:span text:style-name="T15">o</text:span><text:span text:style-name="T18">ti</text:span><text:span text:style-name="T15">vo</text:span><text:span text:style-name="T27"> </text:span><text:span text:style-name="T15">di</text:span><text:span text:style-name="T22"> </text:span><text:span text:style-name="T15">esc</text:span><text:span text:style-name="T18">l</text:span><text:span text:style-name="T15">us</text:span><text:span text:style-name="T18">i</text:span><text:span text:style-name="T15">one a</text:span><text:span text:style-name="T22"> </text:span><text:span text:style-name="T15">nor</text:span><text:span text:style-name="T18">m</text:span><text:span text:style-name="T15">a de</text:span><text:span text:style-name="T18">ll</text:span><text:span text:style-name="T15">’ar</text:span><text:span text:style-name="T18">t</text:span><text:span text:style-name="T15">.</text:span><text:span text:style-name="T42"> </text:span><text:span text:style-name="T15">80 del</text:span><text:span text:style-name="T18"> </text:span><text:span text:style-name="T15">D.</text:span><text:span text:style-name="T18">L</text:span><text:span text:style-name="T15">gs. 50</text:span><text:span text:style-name="T18">/</text:span><text:span text:style-name="T15">2016;</text:span></text:p>
        </text:list-item>
        <text:list-item>
          <text:p text:style-name="P43"><text:span text:style-name="T15">di</text:span><text:span text:style-name="T27"> </text:span><text:span text:style-name="T15">e</text:span><text:span text:style-name="T18">s</text:span><text:span text:style-name="T15">sere</text:span><text:span text:style-name="T27"> </text:span><text:span text:style-name="T18">i</text:span><text:span text:style-name="T15">n</text:span><text:span text:style-name="T22"> </text:span><text:span text:style-name="T15">rego</text:span><text:span text:style-name="T18">l</text:span><text:span text:style-name="T15">a</text:span><text:span text:style-name="T27"> </text:span><text:span text:style-name="T15">con</text:span><text:span text:style-name="T22"> </text:span><text:span text:style-name="T15">g</text:span><text:span text:style-name="T18">l</text:span><text:span text:style-name="T15">i</text:span><text:span text:style-name="T27"> </text:span><text:span text:style-name="T15">obb</text:span><text:span text:style-name="T18">li</text:span><text:span text:style-name="T15">ghi</text:span><text:span text:style-name="T27"> </text:span><text:span text:style-name="T15">di assunz</text:span><text:span text:style-name="T18">i</text:span><text:span text:style-name="T15">one</text:span><text:span text:style-name="T27"> </text:span><text:span text:style-name="T15">di cui a</text:span><text:span text:style-name="T18">ll</text:span><text:span text:style-name="T15">'ar</text:span><text:span text:style-name="T18">t</text:span><text:span text:style-name="T15">.</text:span><text:span text:style-name="T42"> </text:span><text:span text:style-name="T15">17</text:span><text:span text:style-name="T22"> </text:span><text:span text:style-name="T15">de</text:span><text:span text:style-name="T18">ll</text:span><text:span text:style-name="T15">a</text:span><text:span text:style-name="T27"> </text:span><text:span text:style-name="T18">l</text:span><text:span text:style-name="T15">egge</text:span><text:span text:style-name="T27"> </text:span><text:span text:style-name="T15">68</text:span><text:span text:style-name="T18">/</text:span><text:span text:style-name="T15">1999</text:span><text:span text:style-name="T22"> </text:span><text:span text:style-name="T15">e di aver ade</text:span><text:span text:style-name="T18">m</text:span><text:span text:style-name="T15">p</text:span><text:span text:style-name="T18">i</text:span><text:span text:style-name="T15">u</text:span><text:span text:style-name="T18">t</text:span><text:span text:style-name="T15">o </text:span><text:span text:style-name="T42"><text:s/></text:span><text:span text:style-name="T15">ag</text:span><text:span text:style-name="T18">l</text:span><text:span text:style-name="T15">i </text:span><text:span text:style-name="T27"><text:s/></text:span><text:span text:style-name="T15">obb</text:span><text:span text:style-name="T18">li</text:span><text:span text:style-name="T15">ghi </text:span><text:span text:style-name="T27"><text:s/></text:span><text:span text:style-name="T15">a</text:span><text:span text:style-name="T18">s</text:span><text:span text:style-name="T15">s</text:span><text:span text:style-name="T18">i</text:span><text:span text:style-name="T15">cura</text:span><text:span text:style-name="T18">ti</text:span><text:span text:style-name="T27">v</text:span><text:span text:style-name="T15">i </text:span><text:span text:style-name="T27"><text:s/></text:span><text:span text:style-name="T15">e <text:s/>con</text:span><text:span text:style-name="T18">t</text:span><text:span text:style-name="T15">r</text:span><text:span text:style-name="T18">i</text:span><text:span text:style-name="T15">bu</text:span><text:span text:style-name="T18">ti</text:span><text:span text:style-name="T27">v</text:span><text:span text:style-name="T15">i </text:span><text:span text:style-name="T27"><text:s/></text:span><text:span text:style-name="T15">e </text:span><text:span text:style-name="T27"><text:s/></text:span><text:span text:style-name="T15">di <text:s/>app</text:span><text:span text:style-name="T18">li</text:span><text:span text:style-name="T15">care </text:span><text:span text:style-name="T42"><text:s/></text:span><text:span text:style-name="T18">i</text:span><text:span text:style-name="T15">l <text:s/>corr</text:span><text:span text:style-name="T18">i</text:span><text:span text:style-name="T15">sponden</text:span><text:span text:style-name="T18">t</text:span><text:span text:style-name="T15">e </text:span><text:span text:style-name="T27"><text:s/></text:span><text:span text:style-name="T15">con</text:span><text:span text:style-name="T18">t</text:span><text:span text:style-name="T15">ra</text:span><text:span text:style-name="T18">tt</text:span><text:span text:style-name="T15">o co</text:span><text:span text:style-name="T18">ll</text:span><text:span text:style-name="T15">e</text:span><text:span text:style-name="T22">t</text:span><text:span text:style-name="T18">ti</text:span><text:span text:style-name="T15">vo</text:span><text:span text:style-name="T27"> </text:span><text:span text:style-name="T15">naz</text:span><text:span text:style-name="T18">i</text:span><text:span text:style-name="T15">ona</text:span><text:span text:style-name="T22">l</text:span><text:span text:style-name="T15">e</text:span><text:span text:style-name="T22"> </text:span><text:span text:style-name="T15">di</text:span><text:span text:style-name="T18"> l</text:span><text:span text:style-name="T15">avoro</text:span><text:span text:style-name="T27"> </text:span><text:span text:style-name="T15">ai</text:span><text:span text:style-name="T22"> </text:span><text:span text:style-name="T15">propri</text:span><text:span text:style-name="T18"> </text:span><text:span text:style-name="T15">d</text:span><text:span text:style-name="T18">i</text:span><text:span text:style-name="T15">penden</text:span><text:span text:style-name="T18">ti</text:span><text:span text:style-name="T15">,</text:span><text:span text:style-name="T27"> </text:span><text:span text:style-name="T15">di</text:span><text:span text:style-name="T22"> </text:span><text:span text:style-name="T15">r</text:span><text:span text:style-name="T18">i</text:span><text:span text:style-name="T15">spe</text:span><text:span text:style-name="T18">tt</text:span><text:span text:style-name="T15">are,</text:span><text:span text:style-name="T27"> </text:span><text:span text:style-name="T15">g</text:span><text:span text:style-name="T18">l</text:span><text:span text:style-name="T15">i</text:span><text:span text:style-name="T22"> </text:span><text:span text:style-name="T15">obb</text:span><text:span text:style-name="T18">li</text:span><text:span text:style-name="T15">ghi</text:span><text:span text:style-name="T22"> </text:span><text:span text:style-name="T15">s</text:span><text:span text:style-name="T18">i</text:span><text:span text:style-name="T15">ndaca</text:span><text:span text:style-name="T18">l</text:span><text:span text:style-name="T15">i</text:span><text:span text:style-name="T22"> </text:span><text:span text:style-name="T18">i</text:span><text:span text:style-name="T15">n</text:span><text:span text:style-name="T18">t</text:span><text:span text:style-name="T15">egra</text:span><text:span text:style-name="T22">t</text:span><text:span text:style-name="T18">i</text:span><text:span text:style-name="T15">v</text:span><text:span text:style-name="T18">i</text:span><text:span text:style-name="T15">;</text:span></text:p>
        </text:list-item>
        <text:list-item>
          <text:p text:style-name="P44"><text:span text:style-name="T15">di </text:span><text:span text:style-name="T34">o</text:span><text:span text:style-name="T15">sservare </text:span><text:span text:style-name="T18">t</text:span><text:span text:style-name="T15">u</text:span><text:span text:style-name="T18">tt</text:span><text:span text:style-name="T15">e</text:span><text:span text:style-name="T27"> </text:span><text:span text:style-name="T18">l</text:span><text:span text:style-name="T15">e nor</text:span><text:span text:style-name="T18">m</text:span><text:span text:style-name="T15">e </text:span><text:span text:style-name="T18">i</text:span><text:span text:style-name="T15">n</text:span><text:span text:style-name="T22"> </text:span><text:span text:style-name="T18">m</text:span><text:span text:style-name="T15">a</text:span><text:span text:style-name="T18">t</text:span><text:span text:style-name="T15">er</text:span><text:span text:style-name="T18">i</text:span><text:span text:style-name="T15">a</text:span><text:span text:style-name="T27"> </text:span><text:span text:style-name="T15">di s</text:span><text:span text:style-name="T18">i</text:span><text:span text:style-name="T15">curezza</text:span><text:span text:style-name="T27"> </text:span><text:span text:style-name="T15">dei </text:span><text:span text:style-name="T18">l</text:span><text:span text:style-name="T15">avora</text:span><text:span text:style-name="T18">t</text:span><text:span text:style-name="T15">or</text:span><text:span text:style-name="T18">i</text:span><text:span text:style-name="T15">,</text:span><text:span text:style-name="T27"> </text:span><text:span text:style-name="T18">i</text:span><text:span text:style-name="T15">n</text:span><text:span text:style-name="T22"> </text:span><text:span text:style-name="T15">par</text:span><text:span text:style-name="T18">ti</text:span><text:span text:style-name="T15">co</text:span><text:span text:style-name="T18">l</text:span><text:span text:style-name="T15">are</text:span><text:span text:style-name="T27"> </text:span><text:span text:style-name="T15">di r</text:span><text:span text:style-name="T18">i</text:span><text:span text:style-name="T15">spe</text:span><text:span text:style-name="T18">tt</text:span><text:span text:style-name="T15">are</text:span><text:span text:style-name="T27"> </text:span><text:span text:style-name="T18">t</text:span><text:span text:style-name="T15">u</text:span><text:span text:style-name="T18">tt</text:span><text:span text:style-name="T15">i</text:span><text:span text:style-name="T27"> </text:span><text:span text:style-name="T15">g</text:span><text:span text:style-name="T18">l</text:span><text:span text:style-name="T15">i obb</text:span><text:span text:style-name="T18">li</text:span><text:span text:style-name="T15">ghi</text:span><text:span text:style-name="T22"> </text:span><text:span text:style-name="T18">i</text:span><text:span text:style-name="T15">n</text:span><text:span text:style-name="T27"> </text:span><text:span text:style-name="T18">m</text:span><text:span text:style-name="T15">a</text:span><text:span text:style-name="T18">t</text:span><text:span text:style-name="T15">er</text:span><text:span text:style-name="T18">i</text:span><text:span text:style-name="T15">a</text:span><text:span text:style-name="T22"> </text:span><text:span text:style-name="T15">di</text:span><text:span text:style-name="T22"> </text:span><text:span text:style-name="T15">s</text:span><text:span text:style-name="T18">i</text:span><text:span text:style-name="T15">curezza</text:span><text:span text:style-name="T22"> </text:span><text:span text:style-name="T15">e cond</text:span><text:span text:style-name="T18">i</text:span><text:span text:style-name="T15">z</text:span><text:span text:style-name="T18">i</text:span><text:span text:style-name="T15">oni</text:span><text:span text:style-name="T48"> </text:span><text:span text:style-name="T15">nei</text:span><text:span text:style-name="T18"> l</text:span><text:span text:style-name="T15">uoghi</text:span><text:span text:style-name="T22"> </text:span><text:span text:style-name="T15">di</text:span><text:span text:style-name="T18"> l</text:span><text:span text:style-name="T15">avoro,</text:span><text:span text:style-name="T27"> </text:span><text:span text:style-name="T15">co</text:span><text:span text:style-name="T18">m</text:span><text:span text:style-name="T15">e</text:span><text:span text:style-name="T22"> </text:span><text:span text:style-name="T15">de</text:span><text:span text:style-name="T18">tt</text:span><text:span text:style-name="T15">a</text:span><text:span text:style-name="T18">t</text:span><text:span text:style-name="T15">e</text:span><text:span text:style-name="T22"> </text:span><text:span text:style-name="T15">dal</text:span><text:span text:style-name="T22"> </text:span><text:span text:style-name="T15">D.</text:span><text:span text:style-name="T18">L</text:span><text:span text:style-name="T15">gs. 81</text:span><text:span text:style-name="T18">/</text:span><text:span text:style-name="T15">2008 e </text:span><text:span text:style-name="T18">t</text:span><text:span text:style-name="T15">u</text:span><text:span text:style-name="T18">tt</text:span><text:span text:style-name="T15">i</text:span><text:span text:style-name="T27"> </text:span><text:span text:style-name="T15">g</text:span><text:span text:style-name="T18">l</text:span><text:span text:style-name="T15">i ade</text:span><text:span text:style-name="T18">m</text:span><text:span text:style-name="T15">p</text:span><text:span text:style-name="T18">i</text:span><text:span text:style-name="T22">m</text:span><text:span text:style-name="T15">en</text:span><text:span text:style-name="T18">t</text:span><text:span text:style-name="T15">i</text:span><text:span text:style-name="T27"> </text:span><text:span text:style-name="T15">di </text:span><text:span text:style-name="T18">l</text:span><text:span text:style-name="T15">egge nei confron</text:span><text:span text:style-name="T18">t</text:span><text:span text:style-name="T15">i</text:span><text:span text:style-name="T27"> </text:span><text:span text:style-name="T15">di </text:span><text:span text:style-name="T18">l</text:span><text:span text:style-name="T15">avora</text:span><text:span text:style-name="T18">t</text:span><text:span text:style-name="T15">ori</text:span><text:span text:style-name="T27"> </text:span><text:span text:style-name="T15">d</text:span><text:span text:style-name="T18">i</text:span><text:span text:style-name="T15">penden</text:span><text:span text:style-name="T18">t</text:span><text:span text:style-name="T15">i</text:span><text:span text:style-name="T27"> </text:span><text:span text:style-name="T15">e</text:span><text:span text:style-name="T18">/</text:span><text:span text:style-name="T15">o dei soci nel r</text:span><text:span text:style-name="T18">i</text:span><text:span text:style-name="T15">spe</text:span><text:span text:style-name="T18">tt</text:span><text:span text:style-name="T15">o de</text:span><text:span text:style-name="T18">ll</text:span><text:span text:style-name="T15">e nor</text:span><text:span text:style-name="T18">m</text:span><text:span text:style-name="T15">e</text:span><text:span text:style-name="T22"> </text:span><text:span text:style-name="T15">v</text:span><text:span text:style-name="T18">i</text:span><text:span text:style-name="T15">gen</text:span><text:span text:style-name="T18">ti</text:span><text:span text:style-name="T15">;</text:span></text:p>
        </text:list-item>
        <text:list-item>
          <text:p text:style-name="P44"><text:span text:style-name="T72">di</text:span><text:span text:style-name="T71"> </text:span><text:span text:style-name="T72">e</text:span><text:span text:style-name="T66">s</text:span><text:span text:style-name="T72">sere</text:span><text:span text:style-name="T71"> </text:span><text:span text:style-name="T72">rego</text:span><text:span text:style-name="T66">l</text:span><text:span text:style-name="T72">ar</text:span><text:span text:style-name="T66">m</text:span><text:span text:style-name="T72">en</text:span><text:span text:style-name="T66">t</text:span><text:span text:style-name="T72">e</text:span><text:span text:style-name="T69"> </text:span><text:span text:style-name="T66">i</text:span><text:span text:style-name="T72">scr</text:span><text:span text:style-name="T66">itt</text:span><text:span text:style-name="T72">o</text:span><text:span text:style-name="T73"> </text:span><text:span text:style-name="T72">al</text:span><text:span text:style-name="T71"> </text:span><text:span text:style-name="T72">reg</text:span><text:span text:style-name="T66">i</text:span><text:span text:style-name="T72">s</text:span><text:span text:style-name="T66">t</text:span><text:span text:style-name="T72">ro de</text:span><text:span text:style-name="T66">ll</text:span><text:span text:style-name="T72">e</text:span><text:span text:style-name="T71"> </text:span><text:span text:style-name="T66">im</text:span><text:span text:style-name="T72">prese</text:span><text:span text:style-name="T71"> </text:span><text:span text:style-name="T72">presso</text:span></text:p>
        </text:list-item>
      </text:list>
      <text:p text:style-name="P33"><text:span text:style-name="T15">C</text:span><text:span text:style-name="T18">am</text:span><text:span text:style-name="T15">era</text:span><text:span text:style-name="T22"> </text:span><text:span text:style-name="T15">di</text:span><text:span text:style-name="T18"> </text:span><text:span text:style-name="T15">Co</text:span><text:span text:style-name="T18">mm</text:span><text:span text:style-name="T15">erc</text:span><text:span text:style-name="T18">i</text:span><text:span text:style-name="T15">o</text:span><text:span text:style-name="T42"> </text:span><text:span text:style-name="T15">d</text:span><text:span text:style-name="T18">i_______________________________________________________</text:span></text:p>
      <text:p text:style-name="P34">Dal _______________________ N° REA_________________________________</text:p>
      <text:p text:style-name="P16"/>
      <text:list xml:id="list30685734" text:continue-numbering="true" text:style-name="WW8Num1">
        <text:list-item>
          <text:p text:style-name="P44"><text:span text:style-name="T72">di</text:span><text:span text:style-name="T22"> </text:span><text:span text:style-name="T18">im</text:span><text:span text:style-name="T15">pegnarsi</text:span><text:span text:style-name="T22"> </text:span><text:span text:style-name="T15">a confor</text:span><text:span text:style-name="T18">m</text:span><text:span text:style-name="T15">are</text:span><text:span text:style-name="T22"> </text:span><text:span text:style-name="T15">i</text:span><text:span text:style-name="T18"> </text:span><text:span text:style-name="T15">propri</text:span><text:span text:style-name="T22"> </text:span><text:span text:style-name="T15">co</text:span><text:span text:style-name="T18">m</text:span><text:span text:style-name="T15">por</text:span><text:span text:style-name="T18">t</text:span><text:span text:style-name="T15">a</text:span><text:span text:style-name="T18">m</text:span><text:span text:style-name="T15">en</text:span><text:span text:style-name="T22">t</text:span><text:span text:style-name="T15">i</text:span><text:span text:style-name="T22"> </text:span><text:span text:style-name="T15">ai</text:span><text:span text:style-name="T22"> </text:span><text:span text:style-name="T15">pr</text:span><text:span text:style-name="T18">i</text:span><text:span text:style-name="T15">nc</text:span><text:span text:style-name="T18">i</text:span><text:span text:style-name="T15">pi</text:span><text:span text:style-name="T22"> </text:span><text:span text:style-name="T15">di</text:span><text:span text:style-name="T18"> l</text:span><text:span text:style-name="T15">ea</text:span><text:span text:style-name="T18">l</text:span><text:span text:style-name="T22">t</text:span><text:span text:style-name="T15">à,</text:span><text:span text:style-name="T27"> </text:span><text:span text:style-name="T18">t</text:span><text:span text:style-name="T15">rasparenza</text:span><text:span text:style-name="T22"> </text:span><text:span text:style-name="T15">e</text:span><text:span text:style-name="T22"> </text:span><text:span text:style-name="T15">corre</text:span><text:span text:style-name="T18">tt</text:span><text:span text:style-name="T15">ezz</text:span><text:span text:style-name="T22">a</text:span><text:span text:style-name="T15">;</text:span></text:p>
        </text:list-item>
        <text:list-item>
          <text:p text:style-name="P44"><text:span text:style-name="T15">di</text:span><text:span text:style-name="T22"> </text:span><text:span text:style-name="T15">e</text:span><text:span text:style-name="T18">s</text:span><text:span text:style-name="T15">sere</text:span><text:span text:style-name="T22"> </text:span><text:span text:style-name="T18">i</text:span><text:span text:style-name="T15">n rego</text:span><text:span text:style-name="T18">l</text:span><text:span text:style-name="T15">a</text:span><text:span text:style-name="T22"> </text:span><text:span text:style-name="T15">con g</text:span><text:span text:style-name="T18">l</text:span><text:span text:style-name="T15">i</text:span><text:span text:style-name="T22"> </text:span><text:span text:style-name="T15">obb</text:span><text:span text:style-name="T18">li</text:span><text:span text:style-name="T15">ghi</text:span><text:span text:style-name="T22"> </text:span><text:span text:style-name="T15">con</text:span><text:span text:style-name="T18">t</text:span><text:span text:style-name="T15">r</text:span><text:span text:style-name="T18">i</text:span><text:span text:style-name="T15">bu</text:span><text:span text:style-name="T18">ti</text:span><text:span text:style-name="T15">,</text:span><text:span text:style-name="T27"> </text:span><text:span text:style-name="T15">prev</text:span><text:span text:style-name="T18">i</text:span><text:span text:style-name="T15">denz</text:span><text:span text:style-name="T22">i</text:span><text:span text:style-name="T15">a</text:span><text:span text:style-name="T18">l</text:span><text:span text:style-name="T15">i</text:span><text:span text:style-name="T48"> </text:span><text:span text:style-name="T15">ed ass</text:span><text:span text:style-name="T18">i</text:span><text:span text:style-name="T15">s</text:span><text:span text:style-name="T18">t</text:span><text:span text:style-name="T15">enz</text:span><text:span text:style-name="T18">i</text:span><text:span text:style-name="T15">a</text:span><text:span text:style-name="T18">l</text:span><text:span text:style-name="T15">i</text:span><text:span text:style-name="T48"> </text:span><text:span text:style-name="T15">(rego</text:span><text:span text:style-name="T18">l</text:span><text:span text:style-name="T15">ar</text:span><text:span text:style-name="T18">it</text:span><text:span text:style-name="T15">à</text:span><text:span text:style-name="T22"> </text:span><text:span text:style-name="T15">DURC) e rego</text:span><text:span text:style-name="T18">l</text:span><text:span text:style-name="T15">ar</text:span><text:span text:style-name="T18">i</text:span><text:span text:style-name="T22">t</text:span><text:span text:style-name="T15">à</text:span><text:span text:style-name="T22"> </text:span><text:span text:style-name="T18">E</text:span><text:span text:style-name="T15">qu</text:span><text:span text:style-name="T18">it</text:span><text:span text:style-name="T15">a</text:span><text:span text:style-name="T18">l</text:span><text:span text:style-name="T22">i</text:span><text:span text:style-name="T15">a;</text:span></text:p>
        </text:list-item>
        <text:list-item>
          <text:p text:style-name="P44"><text:span text:style-name="T15">di</text:span><text:span text:style-name="T22"> </text:span><text:span text:style-name="T15">espr</text:span><text:span text:style-name="T18">im</text:span><text:span text:style-name="T15">ere</text:span><text:span text:style-name="T22"> </text:span><text:span text:style-name="T18">i</text:span><text:span text:style-name="T15">l</text:span><text:span text:style-name="T18"> </text:span><text:span text:style-name="T15">propr</text:span><text:span text:style-name="T18">i</text:span><text:span text:style-name="T15">o</text:span><text:span text:style-name="T27"> </text:span><text:span text:style-name="T15">consenso al</text:span><text:span text:style-name="T18"> t</text:span><text:span text:style-name="T15">ra</text:span><text:span text:style-name="T18">tt</text:span><text:span text:style-name="T15">a</text:span><text:span text:style-name="T22">m</text:span><text:span text:style-name="T15">en</text:span><text:span text:style-name="T18">t</text:span><text:span text:style-name="T15">o</text:span><text:span text:style-name="T42"> </text:span><text:span text:style-name="T15">dei</text:span><text:span text:style-name="T18"> </text:span><text:span text:style-name="T15">propri</text:span><text:span text:style-name="T18"> </text:span><text:span text:style-name="T15">da</text:span><text:span text:style-name="T18">t</text:span><text:span text:style-name="T15">i</text:span><text:span text:style-name="T22"> </text:span><text:span text:style-name="T15">persona</text:span><text:span text:style-name="T18">l</text:span><text:span text:style-name="T15">i</text:span><text:span text:style-name="T22"> </text:span><text:span text:style-name="T15">ai</text:span><text:span text:style-name="T22"> </text:span><text:span text:style-name="T15">se</text:span><text:span text:style-name="T34">n</text:span><text:span text:style-name="T15">si</text:span><text:span text:style-name="T22"> </text:span><text:span text:style-name="T15">del</text:span><text:span text:style-name="T18"> </text:span><text:span text:style-name="T15">R</text:span><text:span text:style-name="T18">e</text:span><text:span text:style-name="T15">go</text:span><text:span text:style-name="T18">l</text:span><text:span text:style-name="T15">a</text:span><text:span text:style-name="T18">m</text:span><text:span text:style-name="T15">e</text:span><text:span text:style-name="T27">n</text:span><text:span text:style-name="T18">t</text:span><text:span text:style-name="T15">o UE</text:span><text:span text:style-name="T84"> </text:span><text:span text:style-name="T15">2016</text:span><text:span text:style-name="T18">/</text:span><text:span text:style-name="T15">679,</text:span><text:span text:style-name="T88"> </text:span><text:span text:style-name="T15">e</text:span><text:span text:style-name="T84"> </text:span><text:span text:style-name="T15">del</text:span><text:span text:style-name="T84"> </text:span><text:span text:style-name="T15">D.</text:span><text:span text:style-name="T18">L</text:span><text:span text:style-name="T15">gs.</text:span><text:span text:style-name="T89"> </text:span><text:span text:style-name="T15">196</text:span><text:span text:style-name="T18">/</text:span><text:span text:style-name="T15">2003, </text:span><text:span text:style-name="T57"><text:s/></text:span><text:span text:style-name="T15">co</text:span><text:span text:style-name="T18">m</text:span><text:span text:style-name="T15">presi</text:span><text:span text:style-name="T88"> </text:span><text:span text:style-name="T15">que</text:span><text:span text:style-name="T18">ll</text:span><text:span text:style-name="T15">i</text:span><text:span text:style-name="T90"> </text:span><text:span text:style-name="T15">def</text:span><text:span text:style-name="T18">i</text:span><text:span text:style-name="T15">n</text:span><text:span text:style-name="T18">it</text:span><text:span text:style-name="T15">i</text:span><text:span text:style-name="T88"> </text:span><text:span text:style-name="T15">a</text:span><text:span text:style-name="T18">ll</text:span><text:span text:style-name="T15">’art</text:span><text:span text:style-name="T90"> </text:span><text:span text:style-name="T15">4,</text:span><text:span text:style-name="T89"> </text:span><text:span text:style-name="T15">co</text:span><text:span text:style-name="T18">mm</text:span><text:span text:style-name="T15">a</text:span><text:span text:style-name="T88"> </text:span><text:span text:style-name="T15">1</text:span><text:span text:style-name="T89"> </text:span><text:span text:style-name="T18">l</text:span><text:span text:style-name="T15">e</text:span><text:span text:style-name="T18">tt</text:span><text:span text:style-name="T15">era</text:span><text:span text:style-name="T90"> </text:span><text:span text:style-name="T15">d</text:span><text:span text:style-name="T89"> </text:span><text:span text:style-name="T15">de</text:span><text:span text:style-name="T18">ll</text:span><text:span text:style-name="T15">o s</text:span><text:span text:style-name="T18">t</text:span><text:span text:style-name="T15">esso </text:span><text:span text:style-name="T22"><text:s/></text:span><text:span text:style-name="T15">decre</text:span><text:span text:style-name="T18">t</text:span><text:span text:style-name="T15">o </text:span><text:span text:style-name="T48"><text:s/></text:span><text:span text:style-name="T15">co</text:span><text:span text:style-name="T18">m</text:span><text:span text:style-name="T15">e </text:span><text:span text:style-name="T48"><text:s/></text:span><text:span text:style-name="T15">“da</text:span><text:span text:style-name="T18">t</text:span><text:span text:style-name="T15">i </text:span><text:span text:style-name="T48"><text:s/></text:span><text:span text:style-name="T15">sens</text:span><text:span text:style-name="T18">i</text:span><text:span text:style-name="T15">b</text:span><text:span text:style-name="T18">ili</text:span><text:span text:style-name="T15">”, </text:span><text:span text:style-name="T42"><text:s/></text:span><text:span text:style-name="T15">nei </text:span><text:span text:style-name="T48"><text:s/></text:span><text:span text:style-name="T18">limiti</text:span><text:span text:style-name="T15">, </text:span><text:span text:style-name="T64"><text:s/></text:span><text:span text:style-name="T15">per </text:span><text:span text:style-name="T22"><text:s/></text:span><text:span text:style-name="T18">l</text:span><text:span text:style-name="T15">e </text:span><text:span text:style-name="T48"><text:s/></text:span><text:span text:style-name="T15">f</text:span><text:span text:style-name="T18">i</text:span><text:span text:style-name="T15">na</text:span><text:span text:style-name="T18">lit</text:span><text:span text:style-name="T15">à </text:span><text:span text:style-name="T48"><text:s/></text:span><text:span text:style-name="T15">e </text:span><text:span text:style-name="T48"><text:s/></text:span><text:span text:style-name="T15">per </text:span><text:span text:style-name="T22"><text:s/></text:span><text:span text:style-name="T18">l</text:span><text:span text:style-name="T15">a </text:span><text:span text:style-name="T22"><text:s/></text:span><text:span text:style-name="T15">dura</text:span><text:span text:style-name="T18">t</text:span><text:span text:style-name="T15">a </text:span><text:span text:style-name="T48"><text:s/></text:span><text:span text:style-name="T15">necessar</text:span><text:span text:style-name="T18">i</text:span><text:span text:style-name="T15">a </text:span><text:span text:style-name="T48"><text:s/></text:span><text:span text:style-name="T15">ag</text:span><text:span text:style-name="T18">l</text:span><text:span text:style-name="T15">i ade</text:span><text:span text:style-name="T18">m</text:span><text:span text:style-name="T15">p</text:span><text:span text:style-name="T18">i</text:span><text:span text:style-name="T22">m</text:span><text:span text:style-name="T15">en</text:span><text:span text:style-name="T18">t</text:span><text:span text:style-name="T15">i</text:span><text:span text:style-name="T48"> </text:span><text:span text:style-name="T15">connessi</text:span><text:span text:style-name="T18"> </text:span><text:span text:style-name="T15">al</text:span><text:span text:style-name="T18"> </text:span><text:span text:style-name="T15">rappor</text:span><text:span text:style-name="T18">t</text:span><text:span text:style-name="T15">o</text:span><text:span text:style-name="T27"> </text:span><text:span text:style-name="T15">di</text:span><text:span text:style-name="T18"> l</text:span><text:span text:style-name="T15">avoro.</text:span></text:p>
        </text:list-item>
      </text:list>
      <text:p text:style-name="P35"><text:span text:style-name="T15">Si</text:span><text:span text:style-name="T18"> </text:span><text:span text:style-name="T15">a</text:span><text:span text:style-name="T18">ll</text:span><text:span text:style-name="T15">ega</text:span><text:span text:style-name="T48"> </text:span><text:span text:style-name="T15">cop</text:span><text:span text:style-name="T18">i</text:span><text:span text:style-name="T15">a</text:span><text:span text:style-name="T22"> </text:span><text:span text:style-name="T15">di</text:span><text:span text:style-name="T18"> </text:span><text:span text:style-name="T15">va</text:span><text:span text:style-name="T18">li</text:span><text:span text:style-name="T15">do</text:span><text:span text:style-name="T27"> </text:span><text:span text:style-name="T15">docu</text:span><text:span text:style-name="T18">m</text:span><text:span text:style-name="T15">en</text:span><text:span text:style-name="T18">t</text:span><text:span text:style-name="T15">o</text:span><text:span text:style-name="T27"> </text:span><text:span text:style-name="T15">d’</text:span><text:span text:style-name="T18">i</text:span><text:span text:style-name="T15">den</text:span><text:span text:style-name="T18">tit</text:span><text:span text:style-name="T15">à. </text:span></text:p>
      <text:p text:style-name="P35"><text:span text:style-name="T15">Da</text:span><text:span text:style-name="T18">t</text:span><text:span text:style-name="T15">a</text:span></text:p>
      <text:p text:style-name="P14"/>
      <text:p text:style-name="P30"><text:span text:style-name="T18">T</text:span><text:span text:style-name="T15">I</text:span><text:span text:style-name="T54">T</text:span><text:span text:style-name="T15">O</text:span><text:span text:style-name="T18">L</text:span><text:span text:style-name="T15">ARE</text:span><text:span text:style-name="T22"> </text:span><text:span text:style-name="T15">O</text:span><text:span text:style-name="T18"> LE</text:span><text:span text:style-name="T15">GA</text:span><text:span text:style-name="T18">L</text:span><text:span text:style-name="T15">E</text:span><text:span text:style-name="T22"> </text:span><text:span text:style-name="T15">RA</text:span><text:span text:style-name="T18">P</text:span><text:span text:style-name="T15">PR</text:span><text:span text:style-name="T18">E</text:span><text:span text:style-name="T15">S</text:span><text:span text:style-name="T18">E</text:span><text:span text:style-name="T15">N</text:span><text:span text:style-name="T26">T</text:span><text:span text:style-name="T18">A</text:span><text:span text:style-name="T15">N</text:span><text:span text:style-name="T18">T</text:span><text:span text:style-name="T15">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it" fo:country="IT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Wingdings" fo:font-size="12pt" style:font-size-asian="12pt" style:font-name-complex="Wingdings" style:font-size-complex="12pt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fo:font-size="11.5pt" style:font-size-asian="11.5pt" style:font-name-complex="Times New Roman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>
      <style:text-properties fo:font-size="11pt" style:font-size-asian="11pt" style:font-size-complex="11pt"/>
    </style:style>
    <style:style style:name="Piè_20_di_20_pagina_20_Carattere" style:display-name="Piè di pagina Carattere" style:family="text" style:parent-style-name="Car._20_predefinito_20_paragrafo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0.9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18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4.72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5.99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53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9.8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0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72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2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53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07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34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0.353cm" fo:orphans="0" fo:widows="0" style:text-autospace="none"/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MP2" style:family="paragraph" style:parent-style-name="Standard">
      <style:paragraph-properties fo:margin-top="0cm" fo:margin-bottom="0cm" fo:line-height="0.353cm" fo:orphans="0" fo:widows="0" style:text-autospace="none">
        <style:tab-stops>
          <style:tab-stop style:position="7.117cm"/>
        </style:tab-stops>
      </style:paragraph-properties>
      <style:text-properties style:font-name="Times New Roman" fo:font-size="10pt" fo:language="zxx" fo:country="none" style:font-size-asian="10pt" style:language-asian="zxx" style:country-asian="none" style:font-name-complex="Times New Roman" style:font-size-complex="10pt"/>
    </style:style>
    <style:style style:name="MP3" style:family="paragraph" style:parent-style-name="Standard">
      <style:paragraph-properties fo:margin-left="0.035cm" fo:margin-right="-0.053cm" fo:margin-top="0cm" fo:margin-bottom="0cm" fo:line-height="0.395cm" fo:orphans="0" fo:widows="0" fo:text-indent="0cm" style:auto-text-indent="false" style:text-autospace="none"/>
    </style:style>
    <style:style style:name="M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T2" style:family="text">
      <style:text-properties style:font-name="Times New Roman" fo:font-size="12pt" fo:letter-spacing="-0.002cm" fo:font-weight="bold" style:font-size-asian="12pt" style:font-weight-asian="bold" style:font-name-complex="Times New Roman" style:font-size-complex="12pt"/>
    </style:style>
    <style:style style:name="MT3" style:family="text">
      <style:text-properties style:font-name="Times New Roman" fo:font-size="12pt" fo:letter-spacing="-0.018cm" fo:font-weight="bold" style:font-size-asian="12pt" style:font-weight-asian="bold" style:font-name-complex="Times New Roman" style:font-size-complex="12pt"/>
    </style:style>
    <style:style style:name="MT4" style:family="text">
      <style:text-properties style:font-name="Times New Roman" fo:font-size="12pt" fo:letter-spacing="-0.023cm" style:font-size-asian="12pt" style:font-name-complex="Times New Roman" style:font-size-complex="12pt"/>
    </style:style>
    <style:style style:name="MT5" style:family="text">
      <style:text-properties style:font-name="Times New Roman" fo:font-size="12pt" style:font-size-asian="12pt" style:font-name-complex="Times New Roman" style:font-size-complex="12pt"/>
    </style:style>
    <style:style style:name="MT6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MT7" style:family="text">
      <style:text-properties style:font-name="Times New Roman" fo:font-size="12pt" fo:letter-spacing="0.002cm" style:font-size-asian="12pt" style:font-name-complex="Times New Roman" style:font-size-complex="12pt"/>
    </style:style>
    <style:style style:name="MT8" style:family="text">
      <style:text-properties style:font-name="Times New Roman" fo:font-size="12pt" fo:letter-spacing="0.005cm" style:font-size-asian="12pt" style:font-name-complex="Times New Roman" style:font-size-complex="12pt"/>
    </style:style>
    <style:style style:name="MT9" style:family="text">
      <style:text-properties style:font-name="Times New Roman" fo:font-size="10pt" fo:letter-spacing="-0.002cm" style:font-size-asian="10pt" style:font-name-complex="Times New Roman" style:font-size-complex="10pt"/>
    </style:style>
    <style:style style:name="MT10" style:family="text">
      <style:text-properties style:font-name="Times New Roman" fo:font-size="10pt" style:font-size-asian="10pt" style:font-name-complex="Times New Roman" style:font-size-complex="10pt"/>
    </style:style>
    <style:style style:name="MT11" style:family="text">
      <style:text-properties style:font-name="Times New Roman" fo:font-size="10pt" fo:letter-spacing="0.002cm" style:font-size-asian="10pt" style:font-name-complex="Times New Roman" style:font-size-complex="10pt"/>
    </style:style>
    <style:style style:name="MT12" style:family="text">
      <style:text-properties style:font-name="Times New Roman" fo:font-size="10pt" fo:letter-spacing="-0.004cm" style:font-size-asian="10pt" style:font-name-complex="Times New Roman" style:font-size-complex="10pt"/>
    </style:style>
    <style:style style:name="MT13" style:family="text">
      <style:text-properties style:font-name="Times New Roman" fo:font-size="10pt" fo:letter-spacing="-0.021cm" style:font-size-asian="10pt" style:font-name-complex="Times New Roman" style:font-size-complex="10pt"/>
    </style:style>
    <style:style style:name="MT14" style:family="text">
      <style:text-properties style:font-name="Times New Roman" fo:font-size="10pt" fo:letter-spacing="-0.018cm" style:font-size-asian="10pt" style:font-name-complex="Times New Roman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04cm" fo:margin-bottom="1.258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9cm" fo:margin-left="0cm" fo:margin-right="0cm" fo:margin-bottom="0.29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3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693cm" fo:margin-bottom="0.494cm" fo:margin-left="1.72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693cm" fo:margin-bottom="0.494cm" fo:margin-left="1.799cm" fo:margin-right="1.8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2" text:anchor-type="char" svg:x="1.969cm" svg:y="1.268cm" svg:width="8.003cm" svg:height="0.494cm" draw:z-index="0"><draw:text-box><text:p text:style-name="Standard"><text:span text:style-name="MT1">A</text:span><text:span text:style-name="MT2">ll</text:span><text:span text:style-name="MT1">ega</text:span><text:span text:style-name="MT2">t</text:span><text:span text:style-name="MT1">o</text:span><text:span text:style-name="MT3"> </text:span><text:span text:style-name="MT1">A</text:span><text:span text:style-name="MT4"> </text:span><text:span text:style-name="MT5">– Mode</text:span><text:span text:style-name="MT6">ll</text:span><text:span text:style-name="MT5">o </text:span><text:span text:style-name="MT6">m</text:span><text:span text:style-name="MT5">an</text:span><text:span text:style-name="MT6">i</text:span><text:span text:style-name="MT5">fes</text:span><text:span text:style-name="MT6">t</text:span><text:span text:style-name="MT7">a</text:span><text:span text:style-name="MT5">z</text:span><text:span text:style-name="MT6">i</text:span><text:span text:style-name="MT5">one</text:span><text:span text:style-name="MT8"> </text:span><text:span text:style-name="MT6">i</text:span><text:span text:style-name="MT5">n</text:span><text:span text:style-name="MT6">t</text:span><text:span text:style-name="MT5">eresse</text:span></text:p></draw:text-box></draw:frame></text:p>
      </style:header>
      <style:footer>
        <text:p text:style-name="MP2"><draw:frame draw:style-name="Mfr1" draw:name="Cornice1" text:anchor-type="char" svg:x="5.186cm" svg:y="28.058cm" svg:width="13.783cm" svg:height="0.94cm" draw:z-index="1"><draw:text-box><text:p text:style-name="MP3"><text:span text:style-name="MT9">C</text:span><text:span text:style-name="MT10">omune</text:span><text:span text:style-name="MT11"> </text:span><text:span text:style-name="MT12">d</text:span><text:span text:style-name="MT10">i CONCESIO – Manifestazione interesse</text:span><text:span text:style-name="MT11"> </text:span><text:span text:style-name="MT10">–</text:span><text:span text:style-name="MT13"> </text:span><text:span text:style-name="MT10">All</text:span><text:span text:style-name="MT9">e</text:span><text:span text:style-name="MT10">g</text:span><text:span text:style-name="MT9">a</text:span><text:span text:style-name="MT10">to</text:span><text:span text:style-name="MT14"> </text:span><text:span text:style-name="MT10">A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_20_1" style:display-name="Converti 1" style:page-layout-name="Mpm3">
      <style:header>
        <text:p text:style-name="Header"/>
      </style:header>
      <style:footer>
        <text:p text:style-name="Footer"/>
      </style:footer>
    </style:master-page>
    <style:master-page style:name="Converti_20_2" style:display-name="Converti 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escription>DocumentCreationInfo</dc:description>
    <meta:initial-creator>Grassi Leonora</meta:initial-creator>
    <meta:creation-date>2019-11-05T12:20:00</meta:creation-date>
    <dc:date>2023-01-13T10:42:58.01</dc:date>
    <meta:editing-cycles>7</meta:editing-cycles>
    <meta:editing-duration>PT3H33M50S</meta:editing-duration>
    <meta:generator>OpenOffice/4.1.1$Win32 OpenOffice.org_project/411m6$Build-9775</meta:generator>
    <meta:print-date>2022-03-21T12:10:03.85</meta:print-date>
    <meta:document-statistic meta:table-count="0" meta:image-count="0" meta:object-count="0" meta:page-count="2" meta:paragraph-count="39" meta:word-count="527" meta:character-count="3729"/>
  </office:meta>
</office:document-meta>
</file>